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apkričio 26 d. Nr. 4-1014</text:p>
      <text:p text:style-name="P8">Vilnius</text:p>
      <text:p text:style-name="P9"/>
      <text:p text:style-name="P10"><text:span text:style-name="T11">Atsižvelgdamas į 2013 m. lapkričio 4 d. projekto „Specializuotos informacinės ir valdymo sistemos įdiegimas UAB „Aconitum“, projekto kodas Nr. VP2-2.1-ŪM-02-K-03-001, finansavimo ir administravimo sutarties pakeitimo susitarimą dėl sutarties nutraukimo:</text:span></text:p>
      <text:p text:style-name="P12"><text:span text:style-name="T13">1</text:span><text:span text:style-name="T14">. P a k e i č i u <text:s/>Lietuvos Respublikos ūkio ministro 2012 m. vasario 1 d. įsakymą Nr. 4-11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19E530773EBF" office:target-frame-name="_blank" xlink:show="new"><text:span text:style-name="T15">11-101</text:span></text:a><text:span text:style-name="T16">) ir pripažįstu netekusiu galios 1.10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1:49:00Z</meta:creation-date>
    <dc:date>2015-08-13T11:49:00Z</dc:date>
    <meta:template xlink:href="Normal" xlink:type="simple"/>
    <meta:editing-cycles>2</meta:editing-cycles>
    <meta:editing-duration>PT0S</meta:editing-duration>
    <meta:document-statistic meta:page-count="1" meta:paragraph-count="9" meta:word-count="206" meta:character-count="1592" meta:row-count="37" meta:non-whitespace-character-count="1395"/>
  </office:meta>
</office:document-meta>
</file>