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54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text-properties style:font-weight-complex="bold"/>
    </style:style>
    <style:style style:name="P6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1" style:parent-style-name="Normal" style:family="paragraph">
      <style:paragraph-properties fo:text-align="center">
        <style:tab-stops>
          <style:tab-stop style:type="right" style:leader-style="solid" style:leader-text="_" style:position="6.2993in"/>
        </style:tab-stops>
      </style:paragraph-properties>
    </style:style>
    <style:style style:name="T62" style:parent-style-name="DefaultParagraphFont" style:family="text">
      <style:text-properties fo:font-style="italic" style:font-style-asian="italic" style:font-style-complex="italic" fo:font-size="11pt" style:font-size-asian="11pt"/>
    </style:style>
    <style:style style:name="P63" style:parent-style-name="Normal" style:family="paragraph">
      <style:paragraph-properties>
        <style:tab-stops>
          <style:tab-stop style:type="right" style:leader-style="solid" style:leader-text="_" style:position="6.2993in"/>
        </style:tab-stops>
      </style:paragraph-properties>
      <style:text-properties style:font-weight-complex="bold" fo:font-size="8pt" style:font-size-asian="8pt"/>
    </style:style>
    <style:style style:name="P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 style:parent-style-name="Normal" style:family="paragraph">
      <style:paragraph-properties fo:text-align="center">
        <style:tab-stops>
          <style:tab-stop style:type="right" style:leader-style="solid" style:leader-text="_" style:position="6.2993in"/>
        </style:tab-stops>
      </style:paragraph-properties>
    </style:style>
    <style:style style:name="T66" style:parent-style-name="DefaultParagraphFont" style:family="text">
      <style:text-properties fo:font-style="italic" style:font-style-asian="italic" style:font-style-complex="italic" fo:font-size="11pt" style:font-size-asian="11pt"/>
    </style:style>
    <style:style style:name="P67" style:parent-style-name="Normal" style:family="paragraph">
      <style:paragraph-properties>
        <style:tab-stops>
          <style:tab-stop style:type="right" style:leader-style="solid" style:leader-text="_" style:position="6.2993in"/>
        </style:tab-stops>
      </style:paragraph-properties>
      <style:text-properties style:font-weight-complex="bold" fo:font-size="8pt" style:font-size-asian="8pt"/>
    </style:style>
    <style:style style:name="P6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9" style:parent-style-name="Normal" style:family="paragraph">
      <style:paragraph-properties fo:text-align="center">
        <style:tab-stops>
          <style:tab-stop style:type="right" style:leader-style="solid" style:leader-text="_" style:position="6.2993in"/>
        </style:tab-stops>
      </style:paragraph-properties>
    </style:style>
    <style:style style:name="T70" style:parent-style-name="DefaultParagraphFont" style:family="text">
      <style:text-properties fo:font-style="italic" style:font-style-asian="italic" style:font-style-complex="italic" fo:font-size="11pt" style:font-size-asian="11pt"/>
    </style:style>
    <style:style style:name="P71" style:parent-style-name="Normal" style:family="paragraph">
      <style:paragraph-properties>
        <style:tab-stops>
          <style:tab-stop style:type="right" style:leader-style="solid" style:leader-text="_" style:position="6.2993in"/>
        </style:tab-stops>
      </style:paragraph-properties>
      <style:text-properties style:font-weight-complex="bold" fo:font-size="7pt" style:font-size-asian="7pt"/>
    </style:style>
    <style:style style:name="P7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3" style:parent-style-name="Normal" style:family="paragraph">
      <style:paragraph-properties fo:text-align="center">
        <style:tab-stops>
          <style:tab-stop style:type="right" style:leader-style="solid" style:leader-text="_" style:position="6.2993in"/>
        </style:tab-stops>
      </style:paragraph-properties>
    </style:style>
    <style:style style:name="T74" style:parent-style-name="DefaultParagraphFont" style:family="text">
      <style:text-properties fo:font-style="italic" style:font-style-asian="italic" style:font-style-complex="italic" fo:font-size="11pt" style:font-size-asian="11pt"/>
    </style:style>
    <style:style style:name="P75" style:parent-style-name="Normal" style:family="paragraph">
      <style:text-properties style:font-weight-complex="bold"/>
    </style:style>
    <style:style style:name="P76" style:parent-style-name="Normal" style:family="paragraph">
      <style:text-properties fo:font-size="10pt" style:font-size-asian="10pt"/>
    </style:style>
    <style:style style:name="P77" style:parent-style-name="Normal" style:family="paragraph">
      <style:paragraph-properties fo:keep-with-next="always"/>
    </style:style>
    <style:style style:name="T78" style:parent-style-name="DefaultParagraphFont" style:family="text">
      <style:text-properties fo:font-weight="bold" style:font-weight-asian="bold" style:font-weight-complex="bold" style:letter-kerning="true" fo:font-size="14pt" style:font-size-asian="14pt"/>
    </style:style>
    <style:style style:name="P79" style:parent-style-name="Normal" style:family="paragraph">
      <style:text-properties fo:font-size="3pt" style:font-size-asian="3pt" style:font-size-complex="3pt"/>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P82" style:parent-style-name="Normal" style:family="paragraph">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text-properties fo:font-size="11pt" style:font-size-asian="11pt"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style:font-style-complex="italic" fo:font-size="11pt" style:font-size-asian="11pt"/>
    </style:style>
    <style:style style:name="P104" style:parent-style-name="Normal" style:family="paragraph">
      <style:paragraph-properties fo:text-align="justify"/>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text-properties fo:font-weight="bold" style:font-weight-asian="bold" style:font-weight-complex="bold"/>
    </style:style>
    <style:style style:name="P107" style:parent-style-name="Normal" style:family="paragraph">
      <style:paragraph-properties fo:text-align="justify" fo:margin-left="1.0833in">
        <style:tab-stops>
          <style:tab-stop style:type="center" style:position="3.3333in"/>
        </style:tab-stops>
      </style:paragraph-properties>
    </style:style>
    <style:style style:name="P108" style:parent-style-name="Normal" style:family="paragraph">
      <style:paragraph-properties fo:text-align="justify" fo:margin-left="1.4166in">
        <style:tab-stops>
          <style:tab-stop style:type="center" style:position="3in"/>
        </style:tab-stops>
      </style:paragraph-properties>
      <style:text-properties fo:font-size="11pt" style:font-size-asian="11pt"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center"/>
    </style:style>
  </office:automatic-styles>
  <office:body>
    <office:text text:use-soft-page-breaks="true">
      <text:p text:style-name="P1"><text:span text:style-name="T4"/><text:span text:style-name="T5">VALSTYBINĖS AKREDITAVIMO SVEIKATOS PRIEŽIŪROS VEIKLAI TARNYBOS PRIE SVEIKATOS APSAUGOS MINISTERIJOS DIREKTORIAUS</text:span></text:p>
      <text:p text:style-name="P6">ĮSAKYMAS</text:p>
      <text:p text:style-name="P7"/>
      <text:p text:style-name="P8">DĖL VALSTYBINĖS AKREDITAVIMO SVEIKATOS PRIEŽIŪROS VEIKLAI TARNYBOS PRIE SVEIKATOS APSAUGOS MINISTERIJOS TEIKIAMŲ DOKUMENTŲ ĮVERTINIMO SKUBOS TVARKA PASLAUGŲ TVARKOS APRAŠO PATVIRTINIMO</text:p>
      <text:p text:style-name="P9"/>
      <text:p text:style-name="P10">2011 m. vasario 23 d. Nr.T1-167</text:p>
      <text:p text:style-name="P11">Vilnius</text:p>
      <text:p text:style-name="P12"/>
      <text:p text:style-name="P13"/>
      <text:p text:style-name="P14">Vadovaudamasis Valstybinės akreditavimo sveikatos priežiūros veiklai tarnybos prie Sveikatos apsaugos ministerijos nuostatų, patvirtintų Lietuvos Respublikos sveikatos apsaugos ministro 2007 m. gruodžio 13 d. įsakymu Nr. V-1016 (Žin., 2007, Nr. 135-5499), 9.3 punktu:</text:p>
      <text:p text:style-name="P15">1.<text:s/><text:span text:style-name="T16">Tvirtinu</text:span><text:s/>Valstybinės akreditavimo sveikatos priežiūros veiklai tarnybos prie Sveikatos apsaugos ministerijos teikiamų dokumentų įvertinimo skubos tvarka paslaugų tvarkos aprašą (pridedama).</text:p>
      <text:p text:style-name="P17">2.<text:s/><text:span text:style-name="T18">Pripažįstu</text:span><text:s/>netekusiais galios:</text:p>
      <text:p text:style-name="P19">2.1. Valstybinės akreditavimo sveikatos priežiūros veiklai tarnybos prie Sveikatos apsaugos ministerijos direktoriaus 2009 m. spalio 9 d. įsakymą Nr. T1-592 „Dėl Valstybinės akreditavimo sveikatos priežiūros veiklai tarnybos prie Sveikatos apsaugos ministerijos teikiamų dokumentų įvertinimo skubos tvarka paslaugų tvarkos aprašo patvirtinimo“ (Žin., 2009, Nr. 123-5315);</text:p>
      <text:p text:style-name="P20">2.2. Valstybinės akreditavimo sveikatos priežiūros veiklai tarnybos prie Sveikatos apsaugos ministerijos direktoriaus 2009 m. gruodžio 24 d. įsakymą Nr. T1-826 „Dėl Valstybinės akreditavimo sveikatos priežiūros veiklai tarnybos prie Sveikatos apsaugos ministerijos direktoriaus 2009 m. spalio 9 d. įsakymo Nr. T1-592 „Dėl Valstybinės akreditavimo sveikatos priežiūros veiklai tarnybos prie Sveikatos apsaugos ministerijos teikiamų dokumentų įvertinimo skubos tvarka paslaugų tvarkos aprašo patvirtinimo“ pakeitimo“ (Žin., 2009, Nr. 156-7067).</text:p>
      <text:p text:style-name="P21"/>
      <text:p text:style-name="P22"/>
      <text:p text:style-name="P23"/>
      <text:p text:style-name="P24"><text:span text:style-name="T25">Direktorius<text:s/></text:span><text:span text:style-name="T26"><text:tab/>Juozas Galdikas</text:span></text:p>
      <text:soft-page-break/>
      <text:p text:style-name="P27"><text:span text:style-name="T28">PATVIRTINTA</text:span></text:p>
      <text:p text:style-name="P29">Valstybinės akreditavimo sveikatos<text:s/></text:p>
      <text:p text:style-name="P30">priežiūros veiklai tarnybos prie<text:s/></text:p>
      <text:p text:style-name="P31">Sveikatos apsaugos ministerijos<text:s/></text:p>
      <text:p text:style-name="P32">direktoriaus 2011 m. vasario 23 d.<text:s/></text:p>
      <text:p text:style-name="P33">įsakymu Nr. T1-167</text:p>
      <text:p text:style-name="P34"/>
      <text:p text:style-name="P35"><text:span text:style-name="T36">VALSTYBINĖS AKREDITAVIMO SVEIKATOS PRIEŽIŪROS VEIKLAI TARNYBOS PRIE SVEIKATOS APSAUGOS MINISTERIJOS TEIKIAMŲ DOKUMENTŲ ĮVERTINIMO SKUBOS TVARKA PASLAUGŲ TVARKOS APRAŠAS</text:span></text:p>
      <text:p text:style-name="P37"/>
      <text:p text:style-name="P38"><text:span text:style-name="T39">1</text:span><text:span text:style-name="T40">. Valstybinės akreditavimo sveikatos priežiūros veiklai tarnybos prie Sveikatos apsaugos ministerijos (toliau –VASPVT) teikiamų dokumentų įvertinimo skubos tvarka paslaugų tvarkos aprašas nustato dokumentų, pateikiamų licencijoms, suteikiančioms fiziniams asmenims teisę verstis asmens sveikatos priežiūros veikla, gauti, panaikinti jų galiojimo sustabdymą ir/ar patvirtinti licencijuojamos veiklos sąlygų laikymąsi (toliau – dokumentai), įvertinimo skubos tvarka (toliau – paslauga) sąlygas ir tvarką.</text:span></text:p>
      <text:p text:style-name="P41"><text:span text:style-name="T42">2</text:span><text:span text:style-name="T43">. Fizinis asmuo, norėdamas gauti paslaugą, kartu su atitinkamų licencijavimo taisyklių, reglamentuojančių fizinių asmenų licencijavimą asmens sveikatos priežiūros veiklai (toliau – atitinkamos licencijavimo taisyklės), nustatyta tvarka pateikiamais dokumentais pateikia Prašymą skubos tvarka įvertinti dokumentus, pateiktus licencijai gauti, licencijos galiojimo sustabdymui panaikinti ir/ar licencijuojamos veiklos sąlygų laikymuisi patvirtinti (priedas) (toliau – prašymas paslaugai gauti), kuriame nurodo, kad jo pateikti dokumentai būtų įvertinti skubos tvarka bei garantuoja paslaugos apmokėjimą pagal VASPVT direktoriaus įsakymu patvirtintus VASPVT teikiamų paslaugų įkainius per tris darbo dienas nuo prašymo paslaugai gauti užregistravimo VASPVT dienos.</text:span></text:p>
      <text:p text:style-name="P44"><text:span text:style-name="T45">3</text:span><text:span text:style-name="T46">. Įmoką už paslaugą fizinis asmuo sumoka į VASPVT atsiskaitomąją sąskaitą banke: s. s. LT657300010002455605, „Swedbank“, AB, banko kodas 73000.</text:span></text:p>
      <text:p text:style-name="P47"><text:span text:style-name="T48">4</text:span><text:span text:style-name="T49">. Fizinio asmens dokumentai, pateikti kartu su prašymu paslaugai gauti, išnagrinėjami atitinkamų licencijavimo taisyklių nustatyta tvarka per aštuonias darbo dienas nuo jų užregistravimo VASPVT dienos.</text:span></text:p>
      <text:p text:style-name="P50"/>
      <text:p text:style-name="P51"><text:span text:style-name="T52">_________________</text:span></text:p>
      <text:soft-page-break/>
      <text:p text:style-name="P53">Valstybinės akreditavimo sveikatos<text:s/></text:p>
      <text:p text:style-name="P54">priežiūros veiklai tarnybos prie<text:s/></text:p>
      <text:p text:style-name="P55">Sveikatos apsaugos ministerijos teikiamų<text:s/></text:p>
      <text:p text:style-name="P56">dokumentų įvertinimo skubos tvarka<text:s/></text:p>
      <text:p text:style-name="P57">paslaugų tvarkos aprašo</text:p>
      <text:p text:style-name="P58">priedas</text:p>
      <text:p text:style-name="P59"/>
      <text:p text:style-name="P60">_<text:tab/></text:p>
      <text:p text:style-name="P61"><text:span text:style-name="T62">(Fizinio asmens vardas, pavardė)</text:span></text:p>
      <text:p text:style-name="P63"/>
      <text:p text:style-name="P64">_<text:tab/></text:p>
      <text:p text:style-name="P65"><text:span text:style-name="T66">(Fizinio asmens kodas)</text:span></text:p>
      <text:p text:style-name="P67"/>
      <text:p text:style-name="P68">_<text:tab/></text:p>
      <text:p text:style-name="P69"><text:span text:style-name="T70">(Adresas)</text:span></text:p>
      <text:p text:style-name="P71"/>
      <text:p text:style-name="P72">_<text:tab/></text:p>
      <text:p text:style-name="P73"><text:span text:style-name="T74">(Telefono, fakso numeriai; el. pašto adresas)</text:span></text:p>
      <text:p text:style-name="P75"/>
      <text:p text:style-name="P76"/>
      <text:p text:style-name="P77"><text:span text:style-name="T78">Valstybinei akreditavimo sveikatos</text:span></text:p>
      <text:p text:style-name="P79"/>
      <text:p text:style-name="P80">priežiūros veiklai tarnybai prie</text:p>
      <text:p text:style-name="P81">Sveikatos apsaugos ministerijos</text:p>
      <text:p text:style-name="P82"/>
      <text:p text:style-name="P83"><text:span text:style-name="T84">PRAŠYMAS<text:s/></text:span><text:span text:style-name="T85"><text:line-break/>SKUBOS TVARKA ĮVERTINTI DOKUMENTUS, PATEIKTUS LICENCIJAI GAUTI, LICENCIJOS GALIOJIM</text:span><text:span text:style-name="T86">o</text:span><text:span text:style-name="T87"><text:s/></text:span><text:span text:style-name="T88">SUSTABDYMui</text:span><text:span text:style-name="T89"><text:s/>PANAIKINTI<text:s/></text:span><text:span text:style-name="T90">ir</text:span><text:span text:style-name="T91">/AR LICENCIJUOJAMOS VEIKLOS SĄLYGŲ LAIKYMUISI PATVIRTINTI</text:span></text:p>
      <text:p text:style-name="P92"/>
      <text:p text:style-name="P93">________________________</text:p>
      <text:p text:style-name="P94">(data)</text:p>
      <text:p text:style-name="P95">________________________</text:p>
      <text:p text:style-name="P96">(sudarymo vieta)</text:p>
      <text:p text:style-name="P97"/>
      <text:p text:style-name="P98">Prašau mano dokumentus, pateiktus Valstybinei akreditavimo sveikatos priežiūros veiklai tarnybai prie Sveikatos apsaugos ministerijos licencijai gauti, licencijos galiojimo sustabdymui panaikinti ir/<text:span text:style-name="T99">ar licencijuojamos veiklos sąlygų laikymuisi patvirtinti,</text:span><text:span text:style-name="T100"><text:s/></text:span>įvertinti skubos tvarka.<text:span text:style-name="T101"><text:s/></text:span></text:p>
      <text:p text:style-name="P102"><text:span text:style-name="T103">(kas reikalinga, pabraukti)</text:span></text:p>
      <text:p text:style-name="P104"/>
      <text:p text:style-name="P105">Garantuoju, kad už suteiktą paslaugą per tris darbo dienas nuo prašymo paslaugai gauti užregistravimo Valstybinėje akreditavimo sveikatos priežiūros veiklai tarnyboje prie Sveikatos apsaugos ministerijos (toliau – VASPVT) dienos apmokėsiu pagal VASPVT direktoriaus įsakymu patvirtintus VASPVT teikiamų paslaugų įkainius.</text:p>
      <text:p text:style-name="P106"/>
      <text:p text:style-name="P107">________________<text:tab/>______________________</text:p>
      <text:p text:style-name="P108">(parašas)<text:tab/>(vardas, pavardė)</text:p>
      <text:p text:style-name="P109"/>
      <text:p text:style-name="P1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7-05-25T11:24:00Z</meta:creation-date>
    <dc:date>2017-05-25T11:24:00Z</dc:date>
    <meta:template xlink:href="Normal.dotm" xlink:type="simple"/>
    <meta:editing-cycles>2</meta:editing-cycles>
    <meta:editing-duration>PT0S</meta:editing-duration>
    <meta:document-statistic meta:page-count="3" meta:paragraph-count="62" meta:word-count="618" meta:character-count="5142" meta:row-count="143" meta:non-whitespace-character-count="4586"/>
  </office:meta>
</office:document-meta>
</file>