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MENO KŪRĖJO IR MENO KŪRĖJŲ ORGANIZACIJOS STATUSO SUTEIKIMO TARYBOS SUDĖTIES PATVIRTINIMO</text:p>
      <text:p text:style-name="P7"/>
      <text:p text:style-name="P8">2009 m. rugsėjo 7 d. Nr. ĮV-480</text:p>
      <text:p text:style-name="P9">Vilnius</text:p>
      <text:p text:style-name="P10"/>
      <text:p text:style-name="P11"/>
      <text:p text:style-name="P12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<text:s/><text:span text:style-name="T13">punktais:</text:span></text:p>
      <text:p text:style-name="P14"><text:span text:style-name="T15">1</text:span><text:span text:style-name="T16">. T v i r t i n u dvejiems metams šią Meno kūrėjo ir meno kūrėjų organizacijos statuso suteikimo tarybos sudėtį:</text:span></text:p>
      <text:p text:style-name="P17">Rimantas Armonas – Lietuvos muzikų sąjungos narys;</text:p>
      <text:p text:style-name="P18">Vladas Braziūnas – Lietuvos rašytojų sąjungos narys;</text:p>
      <text:p text:style-name="P19">Rokas Dovydėnas – Lietuvos tarpdisciplininio meno sąjungos narys;</text:p>
      <text:p text:style-name="P20">Darius Gumauskas – aktorius;</text:p>
      <text:p text:style-name="P21">Vytis Jankauskas – Šiuolaikinio šokio asociacijos narys;</text:p>
      <text:p text:style-name="P22">Vidmantė Jasukaitytė – rašytoja;</text:p>
      <text:p text:style-name="P23">Laimantas Jonušis – Lietuvos literatūros vertėjų sąjungos narys;</text:p>
      <text:p text:style-name="P24">Algis Matulionis – Teatro sąjungos meno kūrėjų asociacijos narys;</text:p>
      <text:p text:style-name="P25">Eugenijus Nalevaika – Lietuvos dailininkų sąjungos pirmininkas;</text:p>
      <text:p text:style-name="P26">Klaidas Navickas – Vilniaus krašto tautodailininkų – meno kūrėjų bendrija;</text:p>
      <text:p text:style-name="P27">Gediminas Paslaitis – Lietuvos architektų sąjungos narys;</text:p>
      <text:p text:style-name="P28">Aldona Žemaitytė-Petrauskienė – Nacionalinės žurnalistų kūrėjų asociacijos narė;</text:p>
      <text:p text:style-name="P29">Romualdas Rakauskas – Lietuvos fotomenininkų sąjungos narys;</text:p>
      <text:p text:style-name="P30">Mindaugas Urbaitis – Lietuvos kompozitorių sąjungos narys;</text:p>
      <text:p text:style-name="P31"><text:span text:style-name="T32">Linas Vildžiūnas – Lietuvos kinematografininkų sąjungos narys.</text:span></text:p>
      <text:p text:style-name="P33"><text:span text:style-name="T34">2</text:span><text:span text:style-name="T35">. S k i r i u Rasidą Žygienę, Profesionalaus meno skyriaus vyriausiąją specialistę, tarybos sekretore.</text:span></text:p>
      <text:p text:style-name="P36"><text:span text:style-name="T37">3</text:span><text:span text:style-name="T38">. La i k a u netekusiais galios:</text:span></text:p>
      <text:p text:style-name="P39"><text:span text:style-name="T40">3.1</text:span><text:span text:style-name="T41">. Lietuvos<text:s/></text:span>Respublikos kultūros ministro 2005 m. liepos 14 d. įsakymą Nr. ĮV-331 „Dėl Meno kūrėjo ir meno kūrėjų organizacijos statuso suteikimo tarybos sudėties patvirtinimo“ (Žin., 2007, Nr. 91-3651);</text:p>
      <text:p text:style-name="P42"><text:span text:style-name="T43">3.2</text:span><text:span text:style-name="T44">. Lietuvos Respublikos kultūros ministro 2008 m. vasario 6 d. įsakymą Nr. ĮV-69 „Dėl kultūros ministro 2007 m. rugpjūčio 16 d. įsakymo Nr. ĮV-536 „Dėl Meno kūrėjo ir meno kūrėjų organizacijos statuso suteikimo tarybos sudėties patvirtinimo“ pakeitimo“ (Žin., 2008, Nr.<text:s/></text:span>18-668).</text:p>
      <text:p text:style-name="P45"/>
      <text:p text:style-name="P46"/>
      <text:p text:style-name="P47"/>
      <text:p text:style-name="P48"><text:span text:style-name="T49">Kultūros ministras</text:span><text:span text:style-name="T5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24:00Z</meta:creation-date>
    <dc:date>2017-03-14T12:24:00Z</dc:date>
    <meta:template xlink:href="Normal.dotm" xlink:type="simple"/>
    <meta:editing-cycles>2</meta:editing-cycles>
    <meta:editing-duration>PT0S</meta:editing-duration>
    <meta:document-statistic meta:page-count="1" meta:paragraph-count="65" meta:word-count="302" meta:character-count="2171" meta:row-count="101" meta:non-whitespace-character-count="1934"/>
  </office:meta>
</office:document-meta>
</file>