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Žmogiškųjų išteklių plėtros veiksmų programos<text:s/><text:line-break/>4 prioriteto „Administracinių gebėjimų stiprinimas ir viešojo administravimo efektyvumo didinimas“ ĮGYVENDINIMO priemonĘ VP1-4.2-VRM-03-V „VIEŠOJO ADMINISTRAVIMO SUBJEKTŲ SISTEMOS TOBULINIMAS“</text:p>
      <text:p text:style-name="P11"/>
      <text:p text:style-name="P12">2011 m. birželio 22 <text:s/>d. Nr. 1V-481</text:p>
      <text:p text:style-name="P13"><text:span text:style-name="T14">Vilnius<text:s/></text:span></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22">finansavimo sąlygų aprašo, patvirtinto Lietuvos Respublikos vidaus reikalų ministro 2009 m. vasario 18 d. įsakymu Nr. 1V-71<text:s/></text:span><text:span text:style-name="T23">(Žin., 2009, Nr.<text:s/></text:span><text:a xlink:href="https://www.e-tar.lt/portal/lt/legalAct/TAR.9A6AE3021A15" office:target-frame-name="_blank" xlink:show="new"><text:span text:style-name="T24">22-865</text:span></text:a><text:span text:style-name="T25">),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6">88-3758</text:span></text:a><text:span text:style-name="T27">; 2011, Nr.<text:s/></text:span><text:a xlink:href="https://www.e-tar.lt/portal/lt/legalAct/TAR.463DB1CC42F8" office:target-frame-name="_blank" xlink:show="new"><text:span text:style-name="T28">7-263</text:span></text:a><text:span text:style-name="T29">), ir atsižvelgdamas į Europos socialinio fondo agentūros 2011 m. birželio 10 d. projekto paraiškos Nr. VP1-4.2-VRM-03-V-01-097 tinkamumo finansuoti vertinimo ataskaitą Nr. 2011-VRM-A045,<text:s/></text:span></text:p>
      <text:p text:style-name="P30"><text:span text:style-name="T31">s k i r i u finansavimą valstybės projektų planavimo būdu pateiktam Lietuvos Respublikos valstybės kontrolės projektui „Valstybės kontrolės veiklos valdymo tobulinimas“ (paraiškos kodas Nr. VP1-4.2-VRM-03-V-01-097) įgyvendinti – iki 560 000,00 litų (penkių šimtų šešiasdešimties tūkstanči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2"><text:span text:style-name="T33">1</text:span><text:span text:style-name="T34">. 85 proc. iš Vidaus reikalų ministerijos programos „Regionų plėtros ir Europos Sąjungos struktūrinės paramos programų įgyvendinimo užtikrinimas“ (Europos Sąjungos lėšos) (programos kodas 3.103) – iki <text:s/>476 000,00 litų (keturių šimtų septyniasdešimt šešių tūkstančių litų);</text:span></text:p>
      <text:p text:style-name="P35"><text:span text:style-name="T36">2</text:span><text:span text:style-name="T37">. 15 proc. iš Vidaus reikalų ministerijos programos „Regionų plėtros ir Europos Sąjungos struktūrinės paramos programų įgyvendinimo užtikrinimas“ (bendrojo finansavimo lėšos) (programos kodas 3.203) – iki 84 000,00 litų (aštuoniasdešimt keturių tūkstančių litų).</text:span></text:p>
      <text:p text:style-name="P38"/>
      <text:p text:style-name="P39"/>
      <text:p text:style-name="P40"/>
      <text:p text:style-name="P41"><text:span text:style-name="T42">Vidaus reikalų ministras</text:span><text:span text:style-name="T4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2T18:22:00Z</meta:creation-date>
    <dc:date>2016-03-12T18:22:00Z</dc:date>
    <meta:template xlink:href="Normal" xlink:type="simple"/>
    <meta:editing-cycles>2</meta:editing-cycles>
    <meta:editing-duration>PT0S</meta:editing-duration>
    <meta:document-statistic meta:page-count="1" meta:paragraph-count="19" meta:word-count="395" meta:character-count="3311" meta:row-count="69" meta:non-whitespace-character-count="2935"/>
  </office:meta>
</office:document-meta>
</file>