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1" style:family="paragraph">
      <style:paragraph-properties fo:break-before="page" fo:margin-left="6.3333in" fo:background-color="#FFFFFF">
        <style:tab-stops/>
      </style:paragraph-properties>
    </style:style>
    <style:style style:name="P40" style:parent-style-name="Normal" style:family="paragraph">
      <style:paragraph-properties fo:margin-left="6.3333in" fo:background-color="#FFFFFF">
        <style:tab-stops/>
      </style:paragraph-properties>
    </style:style>
    <style:style style:name="P41" style:parent-style-name="Normal" style:family="paragraph">
      <style:paragraph-properties fo:margin-left="6.3333in" fo:background-color="#FFFFFF">
        <style:tab-stops/>
      </style:paragraph-properties>
    </style:style>
    <style:style style:name="P42" style:parent-style-name="Normal" style:family="paragraph">
      <style:paragraph-properties fo:text-align="center" fo:background-color="#FFFFFF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letter-spacing="-0.0013in"/>
    </style:style>
    <style:style style:name="T45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46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47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4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olumn50" style:family="table-column">
      <style:table-column-properties style:column-width="0.4444in" style:use-optimal-column-width="false"/>
    </style:style>
    <style:style style:name="TableColumn51" style:family="table-column">
      <style:table-column-properties style:column-width="1.2763in" style:use-optimal-column-width="false"/>
    </style:style>
    <style:style style:name="TableColumn52" style:family="table-column">
      <style:table-column-properties style:column-width="1.0701in" style:use-optimal-column-width="false"/>
    </style:style>
    <style:style style:name="TableColumn53" style:family="table-column">
      <style:table-column-properties style:column-width="2.7006in" style:use-optimal-column-width="false"/>
    </style:style>
    <style:style style:name="TableColumn54" style:family="table-column">
      <style:table-column-properties style:column-width="0.7611in" style:use-optimal-column-width="false"/>
    </style:style>
    <style:style style:name="TableColumn55" style:family="table-column">
      <style:table-column-properties style:column-width="0.7958in" style:use-optimal-column-width="false"/>
    </style:style>
    <style:style style:name="TableColumn56" style:family="table-column">
      <style:table-column-properties style:column-width="0.7013in" style:use-optimal-column-width="false"/>
    </style:style>
    <style:style style:name="TableColumn57" style:family="table-column">
      <style:table-column-properties style:column-width="0.5291in" style:use-optimal-column-width="false"/>
    </style:style>
    <style:style style:name="TableColumn58" style:family="table-column">
      <style:table-column-properties style:column-width="0.7229in" style:use-optimal-column-width="false"/>
    </style:style>
    <style:style style:name="TableColumn59" style:family="table-column">
      <style:table-column-properties style:column-width="1.234in" style:use-optimal-column-width="false"/>
    </style:style>
    <style:style style:name="Table49" style:family="table">
      <style:table-properties style:width="10.2361in" fo:margin-left="0in" table:align="lef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41in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letter-spacing="-0.002in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06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 fo:background-color="#FFFFFF"/>
    </style:style>
    <style:style style:name="T80" style:parent-style-name="DefaultParagraphFont" style:family="text">
      <style:text-properties fo:letter-spacing="-0.0013in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 fo:background-color="#FFFFFF"/>
    </style:style>
    <style:style style:name="TableRow83" style:family="table-row">
      <style:table-row-properties style:min-row-height="0.0138in" style:use-optimal-row-height="false" fo:keep-together="always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 fo:background-color="#FFFFFF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06in"/>
    </style:style>
    <style:style style:name="P93" style:parent-style-name="Normal" style:family="paragraph">
      <style:paragraph-properties fo:text-align="center" fo:background-color="#FFFFFF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 fo:background-color="#FFFFFF"/>
    </style:style>
    <style:style style:name="P96" style:parent-style-name="Normal" style:family="paragraph">
      <style:paragraph-properties fo:text-align="center" fo:background-color="#FFFFFF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 fo:background-color="#FFFFFF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letter-spacing="-0.0027in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letter-spacing="-0.002in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margin-left="0.0555in">
        <style:tab-stops/>
      </style:paragraph-properties>
    </style:style>
    <style:style style:name="TableCell1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margin-left="0.0555in">
        <style:tab-stops/>
      </style:paragraph-properties>
    </style:style>
    <style:style style:name="TableCell1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margin-left="0.0555in">
        <style:tab-stops/>
      </style:paragraph-properties>
    </style:style>
    <style:style style:name="P114" style:parent-style-name="Normal" style:family="paragraph">
      <style:paragraph-properties fo:margin-left="0.0555in">
        <style:tab-stops/>
      </style:paragraph-properties>
    </style:style>
    <style:style style:name="P115" style:parent-style-name="Normal" style:family="paragraph">
      <style:paragraph-properties fo:margin-left="0.0555in">
        <style:tab-stops/>
      </style:paragraph-properties>
    </style:style>
    <style:style style:name="P116" style:parent-style-name="Normal" style:family="paragraph">
      <style:paragraph-properties fo:margin-left="0.0555in">
        <style:tab-stops/>
      </style:paragraph-properties>
    </style:style>
    <style:style style:name="P117" style:parent-style-name="Normal" style:family="paragraph">
      <style:paragraph-properties fo:margin-left="0.0555in">
        <style:tab-stops/>
      </style:paragraph-properties>
    </style:style>
    <style:style style:name="TableCell1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 fo:background-color="#FFFFFF"/>
      <style:text-properties fo:letter-spacing="-0.002in"/>
    </style:style>
    <style:style style:name="TableCell1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 fo:background-color="#FFFFFF"/>
    </style:style>
    <style:style style:name="TableCell1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 fo:background-color="#FFFFFF"/>
    </style:style>
    <style:style style:name="TableCell1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background-color="#FFFFFF"/>
    </style:style>
    <style:style style:name="TableCell1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 fo:background-color="#FFFFFF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margin-left="0.0555in">
        <style:tab-stops/>
      </style:paragraph-properties>
    </style:style>
    <style:style style:name="TableCell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margin-left="0.0555in">
        <style:tab-stops/>
      </style:paragraph-properties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margin-left="0.0555in">
        <style:tab-stops/>
      </style:paragraph-properties>
    </style:style>
    <style:style style:name="P139" style:parent-style-name="Normal" style:family="paragraph">
      <style:paragraph-properties fo:margin-left="0.0555in">
        <style:tab-stops/>
      </style:paragraph-properties>
    </style:style>
    <style:style style:name="P140" style:parent-style-name="Normal" style:family="paragraph">
      <style:paragraph-properties fo:margin-left="0.0555in">
        <style:tab-stops/>
      </style:paragraph-properties>
    </style:style>
    <style:style style:name="P141" style:parent-style-name="Normal" style:family="paragraph">
      <style:paragraph-properties fo:margin-left="0.0555in">
        <style:tab-stops/>
      </style:paragraph-properties>
    </style:style>
    <style:style style:name="TableCell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 fo:background-color="#FFFFFF"/>
      <style:text-properties fo:letter-spacing="-0.002in"/>
    </style:style>
    <style:style style:name="TableCell1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 fo:background-color="#FFFFFF"/>
    </style:style>
    <style:style style:name="TableCell1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 fo:background-color="#FFFFFF"/>
    </style:style>
    <style:style style:name="TableCell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 fo:background-color="#FFFFFF"/>
    </style:style>
    <style:style style:name="TableCell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 fo:background-color="#FFFFFF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margin-left="0.0555in">
        <style:tab-stops/>
      </style:paragraph-properties>
    </style:style>
    <style:style style:name="TableCell1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margin-left="0.0555in">
        <style:tab-stops/>
      </style:paragraph-properties>
    </style:style>
    <style:style style:name="TableCell1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margin-left="0.0555in">
        <style:tab-stops/>
      </style:paragraph-properties>
    </style:style>
    <style:style style:name="P163" style:parent-style-name="Normal" style:family="paragraph">
      <style:paragraph-properties fo:margin-left="0.0555in">
        <style:tab-stops/>
      </style:paragraph-properties>
    </style:style>
    <style:style style:name="P164" style:parent-style-name="Normal" style:family="paragraph">
      <style:paragraph-properties fo:margin-left="0.0555in">
        <style:tab-stops/>
      </style:paragraph-properties>
    </style:style>
    <style:style style:name="P165" style:parent-style-name="Normal" style:family="paragraph">
      <style:paragraph-properties fo:margin-left="0.0555in">
        <style:tab-stops/>
      </style:paragraph-properties>
    </style:style>
    <style:style style:name="TableCell1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 fo:background-color="#FFFFFF"/>
      <style:text-properties fo:letter-spacing="-0.002in"/>
    </style:style>
    <style:style style:name="TableCell1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 fo:background-color="#FFFFFF"/>
    </style:style>
    <style:style style:name="TableCell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 fo:background-color="#FFFFFF"/>
    </style:style>
    <style:style style:name="TableCell1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 fo:background-color="#FFFFFF"/>
    </style:style>
    <style:style style:name="TableCell1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 fo:background-color="#FFFFFF"/>
    </style:style>
    <style:style style:name="P1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INVESTICIJŲ SKATINIMO 2008–2013 M. PROGRAMOS ĮGYVENDINIMO</text:p>
      <text:p text:style-name="P7"/>
      <text:p text:style-name="P8">2010 m. kovo 26 d. Nr. 4-236</text:p>
      <text:p text:style-name="P9">Vilnius</text:p>
      <text:p text:style-name="P10"/>
      <text:p text:style-name="P11"><text:span text:style-name="T12">Vadovaudamasis Lietuvos Respublikos Vyriausybės 2008 m. liepos 23 d. nutarimu Nr. 788 (Žin., 2008, Nr.<text:s/></text:span><text:a xlink:href="https://www.e-tar.lt/portal/lt/legalAct/TAR.BB3A4F47437A" office:target-frame-name="_blank" xlink:show="new"><text:span text:style-name="T13">95-3721</text:span></text:a><text:span text:style-name="T14">; 2009, Nr.<text:s/></text:span><text:a xlink:href="https://www.e-tar.lt/portal/lt/legalAct/TAR.4D81769292DD" office:target-frame-name="_blank" xlink:show="new"><text:span text:style-name="T15">79-3280</text:span></text:a><text:span text:style-name="T16">) „Dėl Ekonomikos augimo veiksmų programos priedo patvirtinimo“ ir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8.2 punktu, Investicijų skatinimo 2008–2013 metų programa, patvirtinta Lietuvos Respublikos Vyriausybės 2007 m. gruodžio 19 d. nutarimu Nr. 1447 (Žin., 2008, Nr.<text:s/></text:span><text:a xlink:href="https://www.e-tar.lt/portal/lt/legalAct/TAR.0B07A78469FB" office:target-frame-name="_blank" xlink:show="new"><text:span text:style-name="T21">7-239</text:span></text:a><text:span text:style-name="T22">; 2010, Nr.<text:s/></text:span><text:a xlink:href="https://www.e-tar.lt/portal/lt/legalAct/TAR.9EC87C1D2996" office:target-frame-name="_blank" xlink:show="new"><text:span text:style-name="T23">28-1316</text:span></text:a><text:span text:style-name="T24">), ir atsižvelgdamas į Valstybės planuojamų projektų, finansuojamų pagal VP2-2.1-ŪM-05-V priemonę 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25">32-1497</text:span></text:a><text:span text:style-name="T26">), 12 punktą:</text:span></text:p>
      <text:p text:style-name="P27"><text:span text:style-name="T28">1</text:span><text:span text:style-name="T29">. T v i r t i n u <text:s/>Valstybės planuojamų projektų, finansuojamų pagal VP2-2.1-ŪM-05-V priemonę „Invest LT+“, sąrašą (pridedama).<text:s/></text:span></text:p>
      <text:p text:style-name="P30"><text:span text:style-name="T31">2</text:span><text:span text:style-name="T32">. P a v e d u Lietuvos Respublikos ūkio viceministrui Arnoldui Burkovskiui kontroliuoti, kaip vykdomas šis įsakymas.</text:span></text:p>
      <text:p text:style-name="P33"/>
      <text:p text:style-name="P34"/>
      <text:p text:style-name="P35"/>
      <text:p text:style-name="P36"><text:span text:style-name="T37">Ūkio ministras</text:span><text:span text:style-name="T38"><text:tab/>Dainius Kreivys</text:span></text:p>
      <text:soft-page-break/>
      <text:p text:style-name="P39">PATVIRTINTA</text:p>
      <text:p text:style-name="P40">Lietuvos Respublikos ūkio ministro<text:s/></text:p>
      <text:p text:style-name="P41">2010 m. kovo 26 d. įsakymu Nr. 4-236</text:p>
      <text:p text:style-name="P42"/>
      <text:p text:style-name="P43"><text:span text:style-name="T44">VALSTYBĖS PLANUOJAMŲ PROJEKTŲ</text:span><text:span text:style-name="T45">, finansuojamų pagal<text:s/></text:span><text:span text:style-name="T46">VP2-2.1-ūm-05-v priemonę</text:span><text:span text:style-name="T47"><text:s/>„Invest LT+“, SĄRAŠAS Nr. 01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<text:span text:style-name="T63">Eil.<text:s/></text:span><text:span text:style-name="T64">Nr.</text:span></text:p>
            </table:table-cell>
            <table:table-cell table:style-name="TableCell65" table:number-rows-spanned="2">
              <text:p text:style-name="P66"><text:span text:style-name="T67">Projekto pavadinimas</text:span></text:p>
            </table:table-cell>
            <table:table-cell table:style-name="TableCell68" table:number-rows-spanned="2">
              <text:p text:style-name="P69">Pareiškėjas</text:p>
            </table:table-cell>
            <table:table-cell table:style-name="TableCell70" table:number-rows-spanned="2">
              <text:p text:style-name="P71">Projekto aprašymas</text:p>
              <text:p text:style-name="P72">(Pagrindinis tikslas, pagrindinės veiklos, jų apimtis ir siektini rezultatai)</text:p>
            </table:table-cell>
            <table:table-cell table:style-name="TableCell73" table:number-rows-spanned="2">
              <text:p text:style-name="P74"><text:span text:style-name="T75">Preliminari<text:s/></text:span><text:span text:style-name="T76">projekto<text:s/></text:span>vertė,</text:p>
              <text:p text:style-name="P77">mln. Lt</text:p>
            </table:table-cell>
            <table:table-cell table:style-name="TableCell78" table:number-columns-spanned="2">
              <text:p text:style-name="P79"><text:span text:style-name="T80">Projekto finansavimo šaltiniai,<text:s/></text:span>mln. Lt</text:p>
            </table:table-cell>
            <table:covered-table-cell/>
            <table:table-cell table:style-name="TableCell81" table:number-columns-spanned="3">
              <text:p text:style-name="P82">Projekto terminai</text:p>
            </table:table-cell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<text:span text:style-name="T91">Europos Sąjungos<text:s/></text:span><text:span text:style-name="T92">fondų suma iki,</text:span></text:p>
              <text:p text:style-name="P93">mln. Lt</text:p>
            </table:table-cell>
            <table:table-cell table:style-name="TableCell94">
              <text:p text:style-name="P95">Pareiškėjo lėšos,</text:p>
              <text:p text:style-name="P96">mln. Lt</text:p>
            </table:table-cell>
            <table:table-cell table:style-name="TableCell97">
              <text:p text:style-name="P98">Projekto pradžia</text:p>
            </table:table-cell>
            <table:table-cell table:style-name="TableCell99">
              <text:p text:style-name="P100">Projekto<text:s/><text:span text:style-name="T101">įgyvendinimo<text:s/></text:span>maksimali trukmė</text:p>
            </table:table-cell>
            <table:table-cell table:style-name="TableCell102">
              <text:p text:style-name="P103">Paraiškos pateikimo<text:s/><text:span text:style-name="T104">įgyvendinančiajai<text:s/></text:span>institucijai terminas</text:p>
            </table: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UAB „Viltechmeda“ medicinos prietaisų gamybos, MTEP ir serviso centro steigimas</text:p>
          </table:table-cell>
          <table:table-cell table:style-name="TableCell110">
            <text:p text:style-name="P111">UAB „Viltechmeda“</text:p>
          </table:table-cell>
          <table:table-cell table:style-name="TableCell112">
            <text:p text:style-name="P113">Pagrindinis tikslas: įsteigti medicinos prietaisų gamybos, MTEP ir serviso centrą Vilniuje, Visorių informacinių technologijų parke.<text:s/></text:p>
            <text:p text:style-name="P114">Pagrindinės veiklos ir jų apimtis: <text:s/></text:p>
            <text:p text:style-name="P115">pastatyti medicinos prietaisų gamybos, MTEP ir serviso centro 3500 kvadratinių metrų <text:s/>pastatą, jame įrengti medicinos prietaisų surinkimo cechą su įranga, medicinos prietaisų aptarnavimo cechą su įrangą, MTEP laboratoriją su įranga, sandėliavimo įrangą.<text:s/></text:p>
            <text:p text:style-name="P116">Siektini rezultatai:<text:s/></text:p>
            <text:p text:style-name="P117">investuoti į medicinos prietaisų gamybos, MTEP ir serviso centro steigimą ne mažiau kaip 8,632 mln. Lt ir sukurti ne mažiau kaip 50 naujų darbo vietų.<text:s/></text:p>
          </table:table-cell>
          <table:table-cell table:style-name="TableCell118">
            <text:p text:style-name="P119">8,632</text:p>
          </table:table-cell>
          <table:table-cell table:style-name="TableCell120">
            <text:p text:style-name="P121">2,97</text:p>
          </table:table-cell>
          <table:table-cell table:style-name="TableCell122">
            <text:p text:style-name="P123">5,662</text:p>
          </table:table-cell>
          <table:table-cell table:style-name="TableCell124">
            <text:p text:style-name="P125">2010 m.</text:p>
          </table:table-cell>
          <table:table-cell table:style-name="TableCell126">
            <text:p text:style-name="P127">36 mėn.</text:p>
          </table:table-cell>
          <table:table-cell table:style-name="TableCell128">
            <text:p text:style-name="P129">Iki 2010 m. <text:s/>gegužės 31 d.</text:p>
          </table:table-cell>
        </table:table-row>
        <text:soft-page-break/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Vėdinimo įrangos gamyklos statyba Ukmergėje</text:p>
          </table:table-cell>
          <table:table-cell table:style-name="TableCell135">
            <text:p text:style-name="P136">UAB „Systemair“</text:p>
          </table:table-cell>
          <table:table-cell table:style-name="TableCell137">
            <text:p text:style-name="P138">Pagrindinis tikslas: įkurti vėdinimo įrangos gamyklą Ukmergėje.</text:p>
            <text:p text:style-name="P139">Pagrindinės veiklos ir jų apimtis: pastatyti vėdinimo įrangos gamyklos 7200 kvadratinių metrų pastatą, jame įrengti <text:s/>metalo lakštų apdirbimo cechą, gaminių surinkimo įrangos liniją, sandėliavimo įrangą,<text:s/></text:p>
            <text:p text:style-name="P140">Siektini rezultatai:<text:s/></text:p>
            <text:p text:style-name="P141">investuoti į vėdinimo įrangos gamyklos steigimą ne mažiau kaip 14,5 mln. Lt ir sukurti ne mažiau kaip 70 naujų darbo vietų.</text:p>
          </table:table-cell>
          <table:table-cell table:style-name="TableCell142">
            <text:p text:style-name="P143">14,5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9,5</text:p>
          </table:table-cell>
          <table:table-cell table:style-name="TableCell148">
            <text:p text:style-name="P149">2010 m.<text:s/></text:p>
          </table:table-cell>
          <table:table-cell table:style-name="TableCell150">
            <text:p text:style-name="P151">36 mėn.</text:p>
          </table:table-cell>
          <table:table-cell table:style-name="TableCell152">
            <text:p text:style-name="P153">Iki 2010 m. birželio 30 d.</text:p>
          </table:table-cell>
        </table:table-row>
        <text:soft-page-break/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Aliuminio detalių gamyklos statyba Alytaus pramoniniame parke</text:p>
          </table:table-cell>
          <table:table-cell table:style-name="TableCell159">
            <text:p text:style-name="P160">UAB „ Sopena Group (Baltic)“</text:p>
          </table:table-cell>
          <table:table-cell table:style-name="TableCell161">
            <text:p text:style-name="P162">Pagrindinis tikslas: įkurti aliuminio detalių gamyklą Alytaus pramoniniame parke.</text:p>
            <text:p text:style-name="P163">Pagrindinės veiklos ir jų apimtis: pastatyti aliuminio detalių gamyklos 7500 <text:s/>kvadratinių metrų pastatą, jame įrengti aliuminio detalių ekstruzijos cechą su įranga, detalių pjaustymo įrangos liniją, <text:s/>detalių brandinimo bei dažymo įrangos liniją, sandėliavimo įrangą.</text:p>
            <text:p text:style-name="P164">Siektini rezultatai:<text:s/></text:p>
            <text:p text:style-name="P165">investuoti į aliuminio detalių gamyklos statybą <text:s/>ne mažiau kaip 32,8 mln. Lt ir sukurti ne mažiau kaip 83 naujas darbo vietas.</text:p>
          </table:table-cell>
          <table:table-cell table:style-name="TableCell166">
            <text:p text:style-name="P167">32,8<text:s/>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27,8</text:p>
          </table:table-cell>
          <table:table-cell table:style-name="TableCell172">
            <text:p text:style-name="P173">2010 m.<text:s/></text:p>
          </table:table-cell>
          <table:table-cell table:style-name="TableCell174">
            <text:p text:style-name="P175">36 mėn.</text:p>
          </table:table-cell>
          <table:table-cell table:style-name="TableCell176">
            <text:p text:style-name="P177">Iki 2010 m. birželio 30 d.</text:p>
          </table:table-cell>
        </table:table-row>
      </table:table>
      <text:p text:style-name="Normal"/>
      <text:p text:style-name="P1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07:08:00Z</meta:creation-date>
    <dc:date>2016-02-18T07:08:00Z</dc:date>
    <meta:template xlink:href="Normal" xlink:type="simple"/>
    <meta:editing-cycles>2</meta:editing-cycles>
    <meta:editing-duration>PT0S</meta:editing-duration>
    <meta:document-statistic meta:page-count="4" meta:paragraph-count="556" meta:word-count="807" meta:character-count="3894" meta:row-count="728" meta:non-whitespace-character-count="3643"/>
  </office:meta>
</office:document-meta>
</file>