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ŽEMĖS ŪKIO MINISTRO 2007 M. GEGUŽĖS 3 D. ĮSAKYMO NR. 3D-220 „DĖL VERSLO PLANO FINANSINEI PARAMAI GAUTI PAGAL LIETUVOS KAIMO PLĖTROS 2007–2013 METŲ PROGRAMOS I KRYPTIES „ŽEMĖS, MAISTO ŪKIO IR MIŠKININKYSTĖS SEKTORIAUS KONKURENCINGUMO DIDINIMAS“ PRIEMONES REIKALAVIMŲ APRAŠO PATVIRTINIMO“ PAKEITIMO</text:p>
      <text:p text:style-name="P15"/>
      <text:p text:style-name="P16">2007 m. rugsėjo 25 d. Nr. 3D-422</text:p>
      <text:p text:style-name="P17">Vilnius</text:p>
      <text:p text:style-name="P18"/>
      <text:p text:style-name="P19"/>
      <text:p text:style-name="P20"><text:span text:style-name="T21">Pakeičiu</text:span><text:s/>Verslo plano finansinei paramai gauti pagal Lietuvos kaimo plėtros 2007–2013 metų programos I krypties „Žemės, maisto ūkio ir miškininkystės sektoriaus konkurencingumo didinimas“ priemones reikalavimų aprašą, patvirtintą Lietuvos Respublikos žemės ūkio ministro 2007 m. gegužės 3 d. įsakymu Nr. 3D-220 „Dėl Verslo plano finansinei paramai gauti pagal Lietuvos kaimo plėtros 2007–2013 metų programos I krypties „Žemės, maisto ūkio ir miškininkystės sektoriaus konkurencingumo didinimas“ priemones reikalavimų aprašo patvirtinimo“ (Žin., 2007, Nr.<text:s/><text:a xlink:href="https://www.e-tar.lt/portal/lt/legalAct/TAR.1D5C5FC13C4B" office:target-frame-name="_blank" xlink:show="new"><text:span text:style-name="T22">52-2033</text:span></text:a>):</text:p>
      <text:p text:style-name="P23">1. Išdėstau 3.4.3.1 punktą taip:</text:p>
      <text:p text:style-name="P24">„3.4.3.1. Informacija apie produkcijos (produktų) ir (arba) paslaugų apimtis, rūšis, kokybę ir inovatyvumą. Planuojant gamybos ir paslaugų teikimo apimčių didinimą, nurodomos didinimo prielaidos ir jų pagrindimas;“.</text:p>
      <text:p text:style-name="P25">2. Papildau 3.4.4 punktą šiuo paskutiniuoju sakiniu:</text:p>
      <text:p text:style-name="P26">„Pateikiama informacija apie planuojamų įsigyti technologijų (technikos ir (arba) įrangos) inovatyvumą;“.</text:p>
      <text:p text:style-name="P27">3. Išdėstau 3.4.5 punktą taip:</text:p>
      <text:p text:style-name="P28">„3.4.5. Valdymas ir darbuotojai.</text:p>
      <text:p text:style-name="P29">Ūkio subjekto organizacinė valdymo struktūra, informacija apie vadovą ir specialistus, atsakingus už projekto įgyvendinimą (amžių, išsilavinimą, darbo patirtį, kvalifikacijos kėlimą). Inovacijų įtaka ūkio subjekto organizacinei pertvarkai ir mokslo tyrimų rezultatų diegimas. Informacija apie darbo organizavimą, darbuotojų skaičių (nurodoma, kokia dalis tarp jų – kaimo gyventojai, kiek planuojama sukurti ilgalaikių darbo vietų), jų kvalifikaciją, motyvaciją (darbo užmokesčio lygis, darbuotojų skatinimo būdai ir formos);“.</text:p>
      <text:p text:style-name="P30"/>
      <text:p text:style-name="P31"/>
      <text:p text:style-name="P32"/>
      <text:p text:style-name="P33"><text:span text:style-name="T34">ŽEMĖS ŪKIO MINISTRĖ</text:span><text:span text:style-name="T35"><text:tab/>KAZIMIRA DANUTĖ PR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user</dc:creator>
    <meta:creation-date>2019-09-11T06:52:00Z</meta:creation-date>
    <dc:date>2019-09-11T06:52:00Z</dc:date>
    <meta:template xlink:href="Normal.dotm" xlink:type="simple"/>
    <meta:editing-cycles>2</meta:editing-cycles>
    <meta:editing-duration>PT0S</meta:editing-duration>
    <meta:document-statistic meta:page-count="1" meta:paragraph-count="16" meta:word-count="269" meta:character-count="2123" meta:row-count="49" meta:non-whitespace-character-count="1870"/>
  </office:meta>
</office:document-meta>
</file>