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SAKYMAS</text:p>
      <text:p text:style-name="P4"/>
      <text:p text:style-name="P5">DĖL KIAULIŲ AUSŲ ĮSAGŲ BEI ŽENKLINIMO ĮRANGOS TIEKĖJŲ PATVIRTINIMO</text:p>
      <text:p text:style-name="P6"/>
      <text:p text:style-name="P7">2008 m. birželio 28 d. Nr. 3D-364</text:p>
      <text:p text:style-name="P8">Vilnius</text:p>
      <text:p text:style-name="P9"/>
      <text:p text:style-name="P10"><text:span text:style-name="T11">Vadovaudamasi Ūkinių g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2">60-2734</text:span></text:a><text:span text:style-name="T13">; 2008, Nr. 5-176), 5.3 punktu, Kiaulių ausų įsagų bei ženklinimo įrangos tiekėjų vertinimo nuostatų, patvirtintų Lietuvos Respublikos žemės ūkio ministro 2003 m. rugsėjo 17 d. įsakymu Nr. 3D-378 (Žin., 2003, Nr.<text:s/></text:span><text:a xlink:href="https://www.e-tar.lt/portal/lt/legalAct/TAR.D75EAEB51F3E" office:target-frame-name="_blank" xlink:show="new"><text:span text:style-name="T14">90-4091</text:span></text:a><text:span text:style-name="T15">; 2007, Nr. 18-679), 7 punktu ir atsižvelgdama į Kiaulių ausų įsagų bei ženklinimo įrangos tiekėjų vertinimo komisijos 2008 m. birželio 10 d. posėdžio protokolą Nr. 8D-205(5.50),</text:span></text:p>
      <text:p text:style-name="P16"><text:span text:style-name="T17">tvirtinu</text:span><text:span text:style-name="T18"><text:s/>UAB „Avena“ vei</text:span><text:span text:style-name="T19">slinių kiaulių ausų įsagų bei ženklinimo įrangos tiekėja trejiems metams.</text:span></text:p>
      <text:p text:style-name="P20"/>
      <text:p text:style-name="P21">ŽEMĖS ŪKIO MINISTRĖ<text:tab/>KAZIMIRA DANUTĖ PRUNSKIENĖ</text:p>
      <text:p text:style-name="P22"/>
      <text:p text:style-name="P23">SUDERINTA</text:p>
      <text:p text:style-name="P24">Valstybinės maisto ir veterinarijos</text:p>
      <text:p text:style-name="P25">tarnybos 2008-06-20 raštu Nr. B6-(1.19)-971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3T16:55:00Z</meta:creation-date>
    <dc:date>2015-06-23T16:55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153" meta:row-count="40" meta:non-whitespace-character-count="1010"/>
  </office:meta>
</office:document-meta>
</file>