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APLINKOS MINISTERIJOS <text:line-break/>KLAIPĖDOS REGIONO APLINKOS APSAUGOS DEPARTAMENTO</text:p>
      <text:p text:style-name="P2">INFORMACIJA</text:p>
      <text:p text:style-name="Standard"/>
      <text:p text:style-name="P3">APIE PRIIMTĄ SPRENDIMĄ DĖL UAB „TORLINA“ JUODOJO IR SPALVOTOJO METALO LAUŽO, AKUMULIATORIŲ IR KITŲ BATERIJŲ, ELEKTROS IR ELEKTRONINĖS ĮRANGOS, AMORTIZATORIŲ IR EKSPLOATUOTI NETINKAMŲ TRANSPORTO PRIEMONIŲ TVARKYMO LEISTINUMO POVEIKIO APLINKAI POŽIŪRIU</text:p>
      <text:p text:style-name="Standard"/>
      <text:p text:style-name="P6"><text:bookmark-start text:name="Xc33cdd3550524c64a222ead6df870705"/>1. Planuojamos ūkinės veiklos pavadinimas:</text:p>
      <text:p text:style-name="P5">Juodojo ir spalvotojo metalo laužo, akumuliatorių ir kitų baterijų, elektros ir elektroninės įrangos, amortizatorių ir eksploatuoti netinkamų transporto priemonių (toliau – ENTP) tvarkymas.</text:p>
      <text:p text:style-name="P6"><text:bookmark-end text:name="Xc33cdd3550524c64a222ead6df870705"/><text:bookmark-start text:name="X72a53526e4524cf1a817a9cda8e54a23"/>2. Planuojamos ūkinės veiklos užsakovas:</text:p>
      <text:p text:style-name="P5">UAB „Torlina“, Ateities pl. 34, LT-52165 Kaunas, tel. (8 37) 55 13 45.</text:p>
      <text:p text:style-name="P6"><text:bookmark-end text:name="X72a53526e4524cf1a817a9cda8e54a23"/><text:bookmark-start text:name="X6cc12a8d6013433a87214387c88d5dbc"/>3. Planuojamos ūkinės veiklos vieta:</text:p>
      <text:p text:style-name="P5">Planuojamą ūkinę veiklą numatoma vykdyti teritorijoje, esančioje Pramonės g. 5, Tauragės mieste, Tauragės apskrityje, kurioje šiuo metu jau vykdoma juodojo ir spalvotojo metalo laužo surinkimo ir laikino saugojimo veikla. Planuojama teritorija yra pramoninėje miesto dalyje, kuriai būdingas gamybinių objektų bei teritorijų susitelkimas. Teritorija yra inžineriškai įsisavinta – įrengti centralizuoti vandentiekio ir nuotekų tinklai, elektros linijos. Tankiai apgyvendintų teritorijų gretimybėse nėra, artimiausi gyvenamieji namai yra daugiau kaip už 0,5 km. Gamtinių, kultūrinių ar archeologinių vertybių planuojamoje teritorijoje nenustatyta. Planuojama vietovė į saugomas teritorijas nepatenka ir su jomis nesiriboja.</text:p>
      <text:p text:style-name="P6"><text:bookmark-end text:name="X6cc12a8d6013433a87214387c88d5dbc"/><text:bookmark-start text:name="X96e416fcf83e423ea094d565ef5ee53f"/>4. Poveikio aplinkai vertinimo dokumentų rengėjas:</text:p>
      <text:p text:style-name="P5">UAB „Ekoverslas“, Partizanų g. 87A, LT-50312 Kaunas, tel. (8 37) 31 43 80, faksas (8 37) 31 27 07.</text:p>
      <text:p text:style-name="P6"><text:bookmark-end text:name="X96e416fcf83e423ea094d565ef5ee53f"/><text:bookmark-start text:name="X3b1ba68011084c8c91309cd779f9be90"/>5. Planuojamos ūkinės veiklos aprašymas:</text:p>
      <text:p text:style-name="P5">UAB „Torlina“ vykdo juodojo ir spalvotojo metalo laužo supirkimą, laikiną saugojimą, pardavimą, perdavimą, eksportavimą. Papildomai planuojama vykdyti akumuliatorių ir kitų baterijų, elektros ir elektroninės įrangos, amortizatorių surinkimo, laikino saugojimo bei ENTP surinkimo, nukenksminimo, demontavimo veiklą. Sukauptas nepavojingas atliekas numatoma saugoti iki vienerių metų, o pavojingas atliekas – ne ilgiau kaip tris mėnesius. Galutiniam sutvarkymui atliekos bus išvežamos į atliekas naudojančias ir šalinančias įmones. Šiuo metu tvarkomos atliekos: metalų atliekos – 810 t/metus; juodųjų metalų šlifavimo ir tekinimo atliekos – 10 t/metus; spalvotųjų metalų šlifavimo ir tekinimo atliekos – 1 t/metus; metalinės pakuotės – 5 t/metus; juodieji metalai – 880 t/metus; geležis ir plienas – 500 t/metus; spalvotieji metalai – 77 t/metus; varis, bronza, žalvaris – 1 t/metus; švinas – 1 t/metus; cinkas – 1 t/metus; metalų mišiniai – 5 t/metus. Planuojamos tvarkyti atliekos: elektros bei elektroninės įrangos – 60 t/metus; akumuliatorių ir kitų baterijų – 100 t/metus; amortizatorių – 4 t/metus; ENTP – 240 vnt./metus.</text:p>
      <text:p text:style-name="P5">ENTP ardymas bus vykdomas taip, kad teršalai nepatektų į aplinką: iš atitinkamų transporto priemonės agregatų pašalinami skysčiai: variklių alyva, pavarų dėžės alyva, benzinas, dyzelinas, aušinimo ir stabdžių skysčiai, nuimamos padangos. Skysčiams supilti naudojamos atskiros sandarios plastikinės talpos. Išimti akumuliatoriai, tepalo filtrai, amortizatoriai, suskystintų dujų balionas (jei toks yra) sukraunami į atskirus plastikinius konteinerius. Visos surinktos pavojingos atliekos ženklinamos ir laikomos atskiroje patalpoje iki išvežimo perdirbti ar utilizuoti į įmones, turinčias leidimus šiai veiklai. Iš ENTP išimti juodieji ir spalvotieji metalai patenka į metalo rūšiavimo ir saugojimo zonas, kuriose tvarkomi kaip ir visas kitas surinktas metalo laužas. Kitos nepavojingos atliekos – stiklas ir plastikinės detalės – laikomos nepavojingų atliekų saugojimo aikštelėse/patalpose, iš kur atiduodamos šių <text:soft-page-break/>atliekų tvarkytojams.</text:p>
      <text:p text:style-name="P5">Kitos planuojamos surinkti atliekos bus tik surenkamos, rūšiuojamos, sudedant jas į specialius konteinerius, ir saugomos aikštelėse ar patalpose. Visos surinktos atliekos, kurios nebus apdorojamos, bei apdorojimo veikloje susidariusios atliekos bus perduodamos išoriniams atliekų tvarkytojams arba eksportuojamos.</text:p>
      <text:p text:style-name="P6"><text:bookmark-end text:name="X3b1ba68011084c8c91309cd779f9be90"/><text:bookmark-start text:name="Xd0dc50cad5c5495e810b3fed5dafec7f"/>6. Priemonių, numatytų neigiamam poveikiui aplinkai išvengti, sumažinti, kompensuoti ar jo pasekmėms likviduoti aprašymas:</text:p>
      <text:p text:style-name="P5"><text:bookmark-start text:name="Xd97ffc4b05684c7f908b76c268407788"/>6.1. Teritorija, kurioje planuojama vykdyti atliekų surinkimą, yra padengta asfalto danga, yra parengtas ir suderintas paviršinių nuotekų tinklų ir valymo įrenginių (naftos produktų gaudyklės) techninis projektas, numatoma vykdyti paviršinių nuotekų monitoringą;</text:p>
      <text:p text:style-name="P5"><text:bookmark-end text:name="Xd97ffc4b05684c7f908b76c268407788"/><text:bookmark-start text:name="X9c9dd7a3d0bc44d4b9cd99f18704fbde"/>6.2. Įmonės aikštelė bus suskirstyta atskiromis zonomis konkrečiai veiklai: ENTP priėmimo ir saugojimo, metalo laužo priėmimo, rūšiavimo ir saugojimo, baterijų ir akumuliatorių, amortizatorių, elektros ir elektroninės įrangos priėmimo rūšiavimo ir saugojimo zonos;</text:p>
      <text:p text:style-name="P5"><text:bookmark-end text:name="X9c9dd7a3d0bc44d4b9cd99f18704fbde"/><text:bookmark-start text:name="X233ca921f9b142c98a1cb136e870fb65"/>6.3. ENTP išmontavimo ir kitų pavojingų atliekų saugojimo zonos bus patalpoje, turinčioje nelaidžią dangą, atsparią benzino ir kitų skysčių ardančiajam poveikiui, kurioje numatytas nutekėjusių skysčių surinkimas, panaudojant sorbentas;</text:p>
      <text:p text:style-name="P5"><text:bookmark-end text:name="X233ca921f9b142c98a1cb136e870fb65"/><text:bookmark-start text:name="X895971b852814de39065f4f0031e53c3"/>6.4. Visos surenkamos ir ūkinės veiklos metu sudarysiančios atliekos bus rūšiuojamos, saugomos ir laiku perduodamos atitinkamas atliekas tvarkančioms įmonėms;</text:p>
      <text:p text:style-name="P5"><text:bookmark-end text:name="X895971b852814de39065f4f0031e53c3"/><text:bookmark-start text:name="X73e6555335b64bdd8b30dd41a14cc87e"/>6.5. Pavojingos atliekos bus surenkamos ir saugomos specialiose, sandariose, atitinkamai paženklintose talpose ir konteineriuose;</text:p>
      <text:p text:style-name="P5"><text:bookmark-end text:name="X73e6555335b64bdd8b30dd41a14cc87e"/><text:bookmark-start text:name="X3c5ef5606eb94fea8752af88ebe732c8"/>6.6. Planuojamoje teritorijoje yra centralizuoti vandens tiekimo ir kanalizacijos tinklai. Technologiniams procesams vanduo nenaudojamas;</text:p>
      <text:p text:style-name="P5"><text:bookmark-end text:name="X3c5ef5606eb94fea8752af88ebe732c8"/><text:bookmark-start text:name="X428b62c6175e40bca12d888b5e852693"/>6.7. Visos sandėliavimo zonos bus paženklintos specialiais ženklais, įrengti skydai gaisro gesinimo priemonėms laikyti, smėlio dėžė, talpos specialiam sorbentui ir panaudotam sorbentui laikyti.</text:p>
      <text:p text:style-name="P5"><text:bookmark-end text:name="Xd0dc50cad5c5495e810b3fed5dafec7f"/><text:bookmark-end text:name="X428b62c6175e40bca12d888b5e852693"/><text:bookmark-start text:name="X0b71d5a379b14bc29a71091f628e4e36"/><text:span text:style-name="T2">7.</text:span> <text:span text:style-name="T3">Poveikio aplinkai vertinimo subjektų išvados:</text:span></text:p>
      <text:p text:style-name="P5"><text:bookmark-start text:name="Xe904141f803f486da90fcba4cbafae46"/>7.1. Tauragės apskrities viršininko administracija 2008-05-13 raštu Nr. V5-569 poveikio aplinkai vertinimo ataskaitai pritaria;</text:p>
      <text:p text:style-name="P5"><text:bookmark-end text:name="Xe904141f803f486da90fcba4cbafae46"/><text:bookmark-start text:name="X9e127546084747748a6aa9a2fe22cd49"/>7.2. Tauragės rajono savivaldybės administracija 2008-06-04 raštu Nr. 16-J-2502 poveikio aplinkai vertinimo ataskaitai pritaria su pastabomis: 1) planuojamai papildomai veiklai įteisinti vadovautis LR aplinkos ministro 2006-05-16 įsakymu Nr. D1-232 „Dėl savivaldybės organizuojamą komunalinių atliekų tvarkymo sistemą papildančių atliekų surinkimo sistemų diegimo sąlygų derinimo su savivaldybėmis taisyklių patvirtinimo“ ir LR aplinkos ministro 2003-12-24 įsakymu Nr. 710 „Dėl eksploatuoti netinkamų transporto priemonių tvarkymo taisyklių patvirtinimo“; 2) prieš vykdant veiklą, koreguoti Taršos integruotos prevencijos ir kontrolės (TIPK) leidimą.</text:p>
      <text:p text:style-name="P5"><text:bookmark-end text:name="X9e127546084747748a6aa9a2fe22cd49"/><text:bookmark-start text:name="X57e7f27c327645469274c5ca68ee73dc"/>7.3. Tauragės visuomenės sveikatos centras 2008-06-18 raštu Nr. SD-290 poveikio aplinkai vertinimo ataskaitai pritaria;</text:p>
      <text:p text:style-name="P5"><text:bookmark-end text:name="X57e7f27c327645469274c5ca68ee73dc"/><text:bookmark-start text:name="X1ebd287722604e329338bbe68af83a8a"/>7.4. Priešgaisrinės apsaugos ir gelbėjimo departamento prie Vidaus reikalų ministerijos Tauragės apskrities priešgaisrinė gelbėjimo valdyba 2008-05-12 raštu Nr. R4-237 poveikio aplinkai vertinimo ataskaitai pritaria;</text:p>
      <text:p text:style-name="P5"><text:bookmark-end text:name="X1ebd287722604e329338bbe68af83a8a"/><text:bookmark-start text:name="X873d234f44fc4a64a52ffd7f293c6639"/>7.5. Kultūros paveldo departamento prie Kultūros ministerijos Tauragės teritorinis padalinys 2008-05-06 raštu Nr. (1.40.T)-2-06 poveikio aplinkai vertinimo ataskaitai pritaria.</text:p>
      <text:p text:style-name="P6"><text:bookmark-end text:name="X0b71d5a379b14bc29a71091f628e4e36"/><text:bookmark-end text:name="X873d234f44fc4a64a52ffd7f293c6639"/><text:bookmark-start text:name="X80258670e58e4d66b7dd67e6dac408db"/>8. Visuomenės informavimas apie planuojamos ūkinės veiklos poveikio aplinkai vertinimą:</text:p>
      <text:p text:style-name="P5">Pranešimas visuomenei apie parengtą poveikio aplinkai vertinimo programą paskelbtas 2008-02-01. Pranešimas visuomenei apie parengtą poveikio aplinkai vertinimo programą paskelbtas 2007-09-18 Tauragės miesto ir apskrities laikraštyje „Tauragės kurjeris“, 2007-11-03 respublikiniame dienraštyje „Respublika“ bei Tauragės rajono savivaldybės skelbimų lentoje, taip pat registruotais laiškais informuoti su planuojama teritorija besiribojančių žemės sklypų valdytojai bei naudotojai. Visuomenės motyvuotų pasiūlymų poveikio aplinkai <text:soft-page-break/>vertinimo klausimais negauta.</text:p>
      <text:p text:style-name="P5">Pranešimas visuomenei apie viešą supažindinimą su planuojamos ūkinės veiklos poveikio aplinkai vertinimo ataskaita paskelbtas 2007-03-28 Tauragės miesto ir apskrities laikraštyje „Tauragės kurjeris“, 2008-03-27 respublikiniame dienraštyje „Respublika“ bei Tauragės rajono savivaldybės skelbimų lentoje. Viešas supažindinimas įvyko 2008-04-11 17.30 val. UAB „Torlina“ administracinėse patalpose adresu: Pramonės g. 5, Tauragėje. Iki susirinkimo motyvuotų visuomenės pasiūlymų poveikio aplinkai vertinimo klausimais negauta. Į viešą supažindinimą neatvyko nė vienas visuomenės atstovas, todėl daroma išvada, kad visuomenė nėra suinteresuota planuojama ūkine veikla. Klaipėdos regiono aplinkos apsaugos departamentas apie gautą poveikio aplinkai vertinimo ataskaitą informavo visuomenę 2008-07-22, paskelbdamas Aplinkos ministerijos tinklalapyje. Motyvuotų visuomenės pasiūlymų poveikio aplinkai vertinimo klausimais negauta.</text:p>
      <text:p text:style-name="P6"><text:bookmark-end text:name="X80258670e58e4d66b7dd67e6dac408db"/><text:bookmark-start text:name="X43aac81563b74691b33d3a8aa2fcace3"/>9. Priimtas sprendimas:</text:p>
      <text:p text:style-name="P5">Pritarti UAB „Torlina“ juodojo ir spalvotojo metalo laužo, akumuliatorių ir kitų baterijų, elektros ir elektroninės įrangos, amortizatorių ir eksploatuoti netinkamų transporto priemonių tvarkymo galimybei poveikio aplinkai požiūriu. Sprendimas priimtas 2008-09-17 Klaipėdos regiono aplinkos apsaugos departamento raštu Nr. (9.14.5)-LV4-5742.</text:p>
      <text:p text:style-name="P6"><text:bookmark-end text:name="X43aac81563b74691b33d3a8aa2fcace3"/><text:bookmark-start text:name="X583589746d00490284d48c37f065cba2"/>Su sprendimu siejamos sąlygos:</text:p>
      <text:p text:style-name="P5">• ENTP apdorojimo įmonė turi laikytis pavojingų atliekų naudojimo ir šalinimo veiklai nustatytų reikalavimų;</text:p>
      <text:p text:style-name="P5">• Ūkinę veiklą vykdyti pakoregavus įmonės Taršos integruotos prevencijos ir kontrolės leidimą bei nustatyta tvarka gavus licenciją tvarkyti pavojingas atliekas;</text:p>
      <text:p text:style-name="P5">• Vykdant ūkinę veiklą vadovautis eksploatuoti netinkamų transporto priemonių tvarkymo taisyklėmis, patvirtintomis LR aplinkos ministro 2003-12-24 įsakymu Nr. 710 (Žin., 2004, Nr. 50-1676; 2005, Nr. 106-3931).</text:p>
      <text:p text:style-name="P5"><text:bookmark-start text:name="X129fd2e5bb714b779d9ab4d87a57a6b2"/>10. Su išsamesne informacija apie priimtą sprendimą dėl planuojamos ūkinės veiklos leistinumo pasirinktoje vietoje galima susipažinti Klaipėdos regiono aplinkos apsaugos departamente (Klaipėda, Birutės g. 16, tel. 46 64 51).</text:p>
      <text:p text:style-name="Standard"/>
      <text:p text:style-name="P4"><text:bookmark-end text:name="X583589746d00490284d48c37f065cba2"/><text:bookmark-end text:name="X129fd2e5bb714b779d9ab4d87a57a6b2"/>DIREKTORIUS<text:tab/>ANDRIUS KAIRY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ERIJOS </dc:title>
    <meta:initial-creator>Sandra</meta:initial-creator>
    <meta:creation-date>2009-02-06T20:33:00</meta:creation-date>
    <dc:date>2009-02-06T20:33:17.36</dc:date>
    <meta:editing-cycles>2</meta:editing-cycles>
    <meta:editing-duration>PT52113H31M44S</meta:editing-duration>
    <meta:document-statistic meta:table-count="0" meta:image-count="0" meta:object-count="0" meta:page-count="3" meta:paragraph-count="41" meta:word-count="1162" meta:character-count="9552"/>
    <meta:generator>OpenOffice.org/3.0$Win32 OpenOffice.org_project/300m15$Build-9379</meta:generator>
    <meta:user-defined meta:name="Info 1"/>
    <meta:user-defined meta:name="Info 2"/>
    <meta:user-defined meta:name="Info 3"/>
    <meta:user-defined meta:name="Info 4"/>
  </office:meta>
</office:document-meta>
</file>