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1 M. SAUSIO 17 D. ĮSAKYMO NR. 25 „DĖL LIETUVOS RESPUBLIKOS PILIEČIO PASO NUOSTATŲ VYKDYMO INSTRUKCIJOS PATVIRTINIMO“ DALINIO PAKEITIMO</text:p>
      <text:p text:style-name="P9"/>
      <text:p text:style-name="P10">2001 m. spalio 26 d. Nr. 569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pakeičiu</text:span><text:span text:style-name="T18"><text:s/>Lietuvos Respublikos piliečio paso nuostatų vykdymo instrukciją (toliau – Instrukcija), patvirtintą vidaus reikalų ministro 2001 m. sausio 17 d. įsakymu Nr. 25 „Dėl Lietuvos Respublikos piliečio paso nuostatų vykdymo instrukcijos patvirtinimo“ (Žin., 2001, Nr.<text:s/></text:span><text:a xlink:href="https://www.e-tar.lt/portal/lt/legalAct/TAR.7BF0D3C2D2DD" office:target-frame-name="_blank" xlink:show="new"><text:span text:style-name="T19">7-205</text:span></text:a><text:span text:style-name="T20">):</text:span></text:p>
      <text:p text:style-name="P21"><text:span text:style-name="T22">1.1</text:span><text:span text:style-name="T23">. išdėstau Instrukcijos 73 punktą taip:</text:span></text:p>
      <text:p text:style-name="P24"><text:span text:style-name="T25">„</text:span><text:span text:style-name="T26">73</text:span><text:span text:style-name="T27">. Eilutėje „Pasą išdavė“ didžiosiomis raidėmis įrašomas policijos komisariato migracijos skyriaus, poskyrio, grupės ar pasų poskyrio pavadinimas, skliausteliuose – migracijos skyriaus, poskyrio, grupės ar pasų poskyrio antspaudo su Lietuvos valstybės herbu numeris, pavyzdžiui: ALYTAUS MIGRACIJOS SKYRIUS (52), AKMENĖS MIGRACIJOS POSKYRIS (51), PAGĖGIŲ MIGRACIJOS GRUPĖ (29), o Vilniaus, Kauno ir Klaipėdos m. – VILNIAUS 1-ASIS PASŲ POSKYRIS (12), KAUNO PANEMUNĖS PASŲ POSKYRIS (23).</text:span></text:p>
      <text:p text:style-name="P28"><text:span text:style-name="T29">Vilniaus, Kauno, Klaipėdos, Šiaulių ir Panevėžio rajonų policijos komisariatų migracijos poskyrių</text:span><text:span text:style-name="T30"><text:s/></text:span><text:span text:style-name="T31">pavadinimai rašomi analogiškai, pridedant raidę „R“, pavyzdžiui: VILNIAUS R. MIGRACIJOS POSKYRIS (57).“;</text:span></text:p>
      <text:p text:style-name="P32"><text:span text:style-name="T33">1.2</text:span><text:span text:style-name="T34">. Instrukcijos 20 priede „Migracijos departamento prie Vidaus reikalų ministerijos, policijos komisariatų migracijos tarnybų antspaudų su Lietuvos valstybės herbu numerių sąrašas“:</text:span></text:p>
      <text:p text:style-name="P35"><text:span text:style-name="T36">1.2.1</text:span><text:span text:style-name="T37">. eilutę „Šiaulių m. vyriausiojo policijos komisariato Migracijos skyrius – P-40“ papildau raide ir skaičiumi „P-41“ ir ją išdėstau taip:</text:span></text:p>
      <text:p text:style-name="P38"><text:span text:style-name="T39">„Šiaulių m. vyriausiojo policijos komisariato Migracijos skyrius – P-40, P-41“;</text:span></text:p>
      <text:p text:style-name="P40"><text:span text:style-name="T41">1.2.2</text:span><text:span text:style-name="T42">. išbraukiu šias eilutes:</text:span></text:p>
      <text:p text:style-name="P43"><text:span text:style-name="T44">„Šiaulių m. 1-ojo policijos komisariato Pasų poskyris -P-41“;</text:span></text:p>
      <text:p text:style-name="P45"><text:span text:style-name="T46">„Šiaulių m. 2-ojo policijos komisariato Pasų poskyris -P-42“.</text:span></text:p>
      <text:p text:style-name="P47"><text:span text:style-name="T48">2</text:span><text:span text:style-name="T49">.<text:s/></text:span><text:span text:style-name="T50">Pavedu</text:span><text:span text:style-name="T51"><text:s/>Migracijos departamento prie Vidaus reikalų ministerijos, teritorinių policijos komisariatų vadovams supažindinti su įsakymu šių institucijų valstybės tarnautojus.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13:19:00Z</meta:creation-date>
    <dc:date>2017-08-02T13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8" meta:character-count="2184" meta:row-count="74" meta:non-whitespace-character-count="1927"/>
  </office:meta>
</office:document-meta>
</file>