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fo:letter-spacing="0.0416in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ĖS SIENOS APSAUGOS TARNYBOS PRIE LIETUVOS RESPUBLIKOS VIDAUS REIKALŲ MINISTERIJOS VADAS</text:span></text:p>
      <text:p text:style-name="P9"/>
      <text:p text:style-name="P10">ĮSAKYMAS</text:p>
      <text:p text:style-name="P11">DĖL VALSTYBĖS SIENOS APSAUGOS TARNYBOS VADO 2002 M. VASARIO 26 D. ĮSAKYMO NR. 76 „DĖL DOKUMENTŲ, SUTEIKIANČIŲ TEISĘ NAUDOTIS MOTORINE TRANSPORTO PRIEMONE VYKSTANT PER VALSTYBĖS SIENĄ, SĄRAŠO PATVIRTINIMO“ PAKEITIMO</text:p>
      <text:p text:style-name="P12"/>
      <text:p text:style-name="P13">2003 m. spalio 10 d. Nr. 4-503</text:p>
      <text:p text:style-name="P14">Vilnius</text:p>
      <text:p text:style-name="P15"/>
      <text:p text:style-name="P16"><text:span text:style-name="T17">Atsižvelgdamas į Lietuvos Respublikos transporto priemonių savininkų ir valdytojų civilinės atsakomybės draudimo biuro 2003-09-17 raštą Nr. 01-2555 „Dėl numatomų privalomojo draudimo pokyčių“,<text:s/></text:span></text:p>
      <text:p text:style-name="P18"><text:span text:style-name="T19">1</text:span><text:span text:style-name="T20">.<text:s/></text:span><text:span text:style-name="T21">Pakeičiu</text:span><text:span text:style-name="T22"><text:s/>Dokumentų, suteikiančių teisę naudotis motorine transporto priemone vykstant per valstybės sieną, sąrašo, patvirtinto Valstybės sienos apsaugos tarnybos vado 2002 m. vasario 26 d. įsakymu Nr. 76 (Žin., 2002, Nr.<text:s/></text:span><text:a xlink:href="https://www.e-tar.lt/portal/lt/legalAct/TAR.CC95BA2DA0F2" office:target-frame-name="_blank" xlink:show="new"><text:span text:style-name="T23">24-904</text:span></text:a><text:span text:style-name="T24">):</text:span></text:p>
      <text:p text:style-name="P25"><text:span text:style-name="T26">1.1</text:span><text:span text:style-name="T27">. 3 punktą ir jį išdėstau taip:</text:span></text:p>
      <text:p text:style-name="P28"><text:span text:style-name="T29">„</text:span><text:span text:style-name="T30">3</text:span><text:span text:style-name="T31">. Transporto priemonių savininkų ir valdytojų civilinės atsakomybės privalomojo draudimo liudijimas (polisas) – privalomojo draudimo sutartis, sudaryta vadovaujantis transporto priemonių savininkų ir valdytojų civilinės atsakomybės privalomąjį draudimą reglamentuojančiais Lietuvos Respublikos teisės aktais.“</text:span></text:p>
      <text:p text:style-name="P32"><text:span text:style-name="T33">1.2</text:span><text:span text:style-name="T34">. 5 punktą ir jį išdėstau taip:</text:span></text:p>
      <text:p text:style-name="P35"><text:span text:style-name="T36">„</text:span><text:span text:style-name="T37">5</text:span><text:span text:style-name="T38">. Šio sąrašo 3.1, 3.2 ir 4.1 punktuose išvardyti dokumentai turi būti galiojantys išvykai į užsienį.“</text:span></text:p>
      <text:p text:style-name="P39"><text:span text:style-name="T40">1.3</text:span><text:span text:style-name="T41">. 6.3 punktą ir jį išdėstau taip:</text:span></text:p>
      <text:p text:style-name="P42"><text:span text:style-name="T43">„</text:span><text:span text:style-name="T44">6.3</text:span><text:span text:style-name="T45">. transporto priemonių savininkų ir valdytojų civilinės atsakomybės privalomojo draudimo liudijimą (polisą) arba tarptautinį transporto priemonių draudimo liudijimą (žalią kortą).“</text:span></text:p>
      <text:p text:style-name="P46"><text:span text:style-name="T47">1.4</text:span><text:span text:style-name="T48">. 8.3 punktą ir jį išdėstau taip:</text:span></text:p>
      <text:p text:style-name="P49"><text:span text:style-name="T50">„</text:span><text:span text:style-name="T51">8.3</text:span><text:span text:style-name="T52">. transporto priemonių savininkų ir valdytojų civilinės atsakomybės privalomojo draudimo liudijimą (polisą) arba tarptautinį transporto priemonių draudimo liudijimą (žalią kortą).“</text:span></text:p>
      <text:p text:style-name="P53"><text:span text:style-name="T54">1.5</text:span><text:span text:style-name="T55">. 13 punktą ir jį išdėstau taip:</text:span></text:p>
      <text:p text:style-name="P56"><text:span text:style-name="T57">„</text:span><text:span text:style-name="T58">13</text:span><text:span text:style-name="T59">. Šio sąrašo 11.1, 11.2 punktuose išvardyti dokumentai ir valstybiniai motorinės transporto priemonės numeriai, išduoti Lietuvos Respublikoje registruotoms motorinėms transporto priemonėms, turi būti galiojantys išvykai į užsienį.“</text:span></text:p>
      <text:p text:style-name="P60"><text:span text:style-name="T61">1.6</text:span><text:span text:style-name="T62">. 20.3 punktą ir jį išdėstau taip:</text:span></text:p>
      <text:p text:style-name="P63"><text:span text:style-name="T64">„</text:span><text:span text:style-name="T65">20.3</text:span><text:span text:style-name="T66">. transporto priemonių savininkų ir valdytojų civilinės atsakomybės privalomojo draudimo liudijimą (polisą) arba tarptautinį transporto priemonių draudimo liudijimą (žalią kortą).“</text:span></text:p>
      <text:p text:style-name="P67"><text:span text:style-name="T68">2</text:span><text:span text:style-name="T69">. Įsakymas įsigalioja nuo 2003 m. spalio 15 d.</text:span></text:p>
      <text:p text:style-name="P70"/>
      <text:p text:style-name="P71"/>
      <text:p text:style-name="P72">TARNYBOS VADO PAVADUOTOJAS – ŠTABO VIRŠININKAS</text:p>
      <text:p text:style-name="P73"><text:span text:style-name="T74">L. E. VADO PAREIGAS PULKININKAS</text:span><text:span text:style-name="T75"><text:tab/>VACLOVAS ZABAR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30T10:05:00Z</meta:creation-date>
    <dc:date>2016-06-30T10:05:00Z</dc:date>
    <meta:template xlink:href="Normal" xlink:type="simple"/>
    <meta:editing-cycles>2</meta:editing-cycles>
    <meta:editing-duration>PT0S</meta:editing-duration>
    <meta:document-statistic meta:page-count="1" meta:paragraph-count="30" meta:word-count="373" meta:character-count="2493" meta:row-count="89" meta:non-whitespace-character-count="2150"/>
  </office:meta>
</office:document-meta>
</file>