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ERIJA</text:span></text:p>
      <text:p text:style-name="P9"/>
      <text:p text:style-name="P10">Į S A K Y M A S</text:p>
      <text:p text:style-name="P11">DĖL HIPOTEKOS IR KILNOJAMOJO TURTO ĮKEITIMO LAKŠTŲ PILDYMO INSTRUKCIJOS PAKEITIMO</text:p>
      <text:p text:style-name="P12"/>
      <text:p text:style-name="P13">1998 m. gegužės 19 d. Nr. 69</text:p>
      <text:p text:style-name="P14">Vilnius</text:p>
      <text:p text:style-name="P15"/>
      <text:p text:style-name="P16"/>
      <text:p text:style-name="P17"><text:span text:style-name="T18">Iš dalies pakeičiant Hipotekos ir kilnojamojo turto įkeitimo lakštų pildymo instrukciją, patvirtintą 1998 m. vasario 26 d. įsakymu Nr. 29 (Žin., 1998, Nr.<text:s/></text:span><text:a xlink:href="https://www.e-tar.lt/portal/lt/legalAct/TAR.E2068EC20C62" office:target-frame-name="_blank" xlink:show="new"><text:span text:style-name="T19">22-552</text:span></text:a><text:span text:style-name="T20">):</text:span></text:p>
      <text:p text:style-name="P21"><text:span text:style-name="T22">1</text:span><text:span text:style-name="T23">. Išdėstyti 3, 4, 5, 6, 7 punktus taip:</text:span></text:p>
      <text:p text:style-name="P24"><text:span text:style-name="T25">„</text:span><text:span text:style-name="T26">3</text:span><text:span text:style-name="T27">. Užpildytus hipotekos ir kilnojamojo turto įkeitimo lakštus (toliau – lakštas) pasirašo sandorio šalys: skolininkas, įkeičiamo turto savininkas (kai skolininkas ir įkeisto turto savininkas ne tas pats asmuo), kreditorius arba jų įgalioti atstovai.</text:span></text:p>
      <text:p text:style-name="P28"><text:span text:style-name="T29">4</text:span><text:span text:style-name="T30">. Pareikštinis lakštas pildomas tais atvejais, kai įkeičiamo turto savininkas turtą įkeičia vienašaliu pareiškimu. Pareikštiniame lakšte kreditorius gali būti nenurodytas. Pareikštinį lakštą pasirašo įkeičiamo turto savininkas.</text:span></text:p>
      <text:p text:style-name="P31"><text:span text:style-name="T32">Jeigu įkeičiamo turto savininkas turto įkeitimu užtikrina kito asmens skolinio įsipareigojimo įvykdymą, pareikštinį lakštą pasirašo skolininkas ir įkeičiamo turto savininkas.</text:span></text:p>
      <text:p text:style-name="P33"><text:span text:style-name="T34">5</text:span><text:span text:style-name="T35">. Lakštas turi būti patvirtintas notaro (tvirtinamas įkeitimo sandoris) ir įstatymų nustatyta tvarka įregistruotas Hipotekos registre.</text:span></text:p>
      <text:p text:style-name="P36"><text:span text:style-name="T37">6</text:span><text:span text:style-name="T38">. Visi hipotekos ir kilnojamojo turto įkeitimo sandorio pakeitimai registruojami Hipotekos registre ta pačia tvarka kaip ir hipoteka ar kilnojamojo turto įkeitimas.</text:span></text:p>
      <text:p text:style-name="P39"><text:span text:style-name="T40">7</text:span><text:span text:style-name="T41">. Hipotekos ir kilnojamojo turto įkeitimo sandorio pakeitimai įrašomi lakšto dalyje „Pakeitimai ir žymos apie skolinio įsipareigojimo įvykdymą“. Sandorį pakeitus salių susitarimu, pakeitimą pasirašo visos sandorio šalys. Sandorio pakeitimą tvirtina notaras.</text:span></text:p>
      <text:p text:style-name="P42"><text:span text:style-name="T43">Kitais atvejais įrašus apie sandorio pakeitimą ar duomenų sandoryje pasikeitimą (skolininko, kreditoriaus pasikeitimas ir kt.) arba apie skolinio įsipareigojimo įvykdymą lakšte pasirašo šios instrukcijos 27.1.2-27.1.7, 27.2 ir 27.3 punktuose nurodyti asmenys. Jeigu įrašą pasirašo juridinio asmens atstovas, jo parašas turi būti patvirtintas juridinio asmens antspaudu. Jeigu įrašą pasirašo fizinis asmuo, jo parašo tikrumas turi būti paliudytas notaro, hipotekos teisėjo arba įstatymų nustatyta tvarka įgalioto hipotekos skyriaus darbuotojo.“</text:span></text:p>
      <text:p text:style-name="P44"><text:span text:style-name="T45">2</text:span><text:span text:style-name="T46">. Iš dalies pakeisti 9 punktą ir išdėstyti jį taip:</text:span></text:p>
      <text:p text:style-name="P47"><text:span text:style-name="T48">„</text:span><text:span text:style-name="T49">9</text:span><text:span text:style-name="T50">. Kai yra daugiau nei vienas skolininkas, įkeičiamo turto savininkas ar kreditorius, taip pat kai nepakanka vietos surašyti visus įkeičiamo turto objektus, lakštai pildomi tokia tvarka:</text:span></text:p>
      <text:p text:style-name="P51"><text:span text:style-name="T52">1</text:span><text:span text:style-name="T53">) pirmasis skolininkas (įkeičiamo turto savininkas, kreditorius, įkeičiamo turto objektas) įrašomas lakšte ir žymimas SKOLININKAS/</text:span><text:span text:style-name="T54">1</text:span><text:span text:style-name="T55"><text:s/>(ĮKEIČIAMO TURTO SAVININKAS/</text:span><text:span text:style-name="T56">1</text:span><text:span text:style-name="T57"><text:s/>KREDITORIUS/</text:span><text:span text:style-name="T58">1</text:span><text:span text:style-name="T59">, ĮKEIČIAMAS TURTAS/</text:span><text:span text:style-name="T60">1</text:span><text:span text:style-name="T61">);</text:span></text:p>
      <text:p text:style-name="P62"><text:span text:style-name="T63">2</text:span><text:span text:style-name="T64">) antrasis ir visi kiti skolininkai (įkeičiamo turto savininkai, kreditoriai, turto objektai) rašomi lakšto priede, numeruojami eilės tvarka ir žymimi: SKOLININKAS/</text:span><text:span text:style-name="T65">2</text:span><text:span text:style-name="T66">, SKOLININKAS/</text:span><text:span text:style-name="T67">3</text:span><text:span text:style-name="T68"><text:s/>ir t. t.; ĮKEIČIAMO TURTO SAVININKAS/<text:s/></text:span><text:span text:style-name="T69">2</text:span><text:span text:style-name="T70">, ĮKEIČIAMO TURTO SAVININKAS/</text:span><text:span text:style-name="T71">3</text:span><text:span text:style-name="T72"><text:s/>ir t. t.</text:span></text:p>
      <text:p text:style-name="P73"><text:span text:style-name="T74">Pirmojo turto savininko pirmasis įkeičiamo turto objektas žymimas ĮKEIČIAMAS TURTAS/</text:span><text:span text:style-name="T75">1</text:span><text:span text:style-name="T76">/</text:span><text:span text:style-name="T77">1</text:span><text:span text:style-name="T78">, antrojo turto savininko trečiasis turto objektas – ĮKEIČIAMAS TURTAS/</text:span><text:span text:style-name="T79">2</text:span><text:span text:style-name="T80">/</text:span><text:span text:style-name="T81">3</text:span><text:span text:style-name="T82"><text:s/>ir t. t. Turtas, priklausantis bendrosios dalinės nuosavybės teise keliems asmenims, žymimas taip:</text:span></text:p>
      <text:p text:style-name="P83">ĮKEIČIAMAS TURTAS 1,2,3/1 – pirmojo, antrojo, trečiojo savininko (bendrasavininkių) pirmasis turto objektas; ĮKEIČIAMAS TURTAS 1,2,3/2 – pirmojo, antrojo, trečiojo savininko (bendrasavininkių) antrasis turto objektas.</text:p>
      <text:p text:style-name="P84"><text:span text:style-name="T85">Jeigu įkeičiamas tik vienas turto objektas, jo žymėti „Įkeičiamas turtas 1,2,3/1“ nėra būtina;</text:span></text:p>
      <text:p text:style-name="P86"><text:span text:style-name="T87">3</text:span><text:span text:style-name="T88">) jeigu kuriame nors lakšto punkte neužtenka vietos surašyti visą informaciją, punkto pabaigoje rašoma nuoroda į lakšto priedą: „Tęsinys X priede“;</text:span></text:p>
      <text:p text:style-name="P89"><text:span text:style-name="T90">4</text:span><text:span text:style-name="T91">) lakšto priedai numeruojami eilės tvarka, pvz.: 1 priedas, 2 priedas ir t. t., o bendras lakšto priedų skaičius nurodomas lakšto punkte „Pastabos“. Lakšto priedo viršuje užrašoma sandorio sudarymo data (metai, mėnuo, diena);</text:span></text:p>
      <text:p text:style-name="P92"><text:span text:style-name="T93">5</text:span><text:span text:style-name="T94">) kiekvieną lakšto priedą privalo pasirašyti sandorio šalys. Visi priedai susiuvami kartu su lakštu ir laikomi neatskiriama lakšto dalimi, apie tai pažymint lakšto punkte „Pastabos“.</text:span></text:p>
      <text:p text:style-name="P95"><text:span text:style-name="T96">3</text:span><text:span text:style-name="T97">. Išdėstyti 10 punkto antrąjį sakinį taip: „Jei užpildžius visą lakštą jame lieka tuščių (neužpildytų) punktų ar grafų, visos tuščios grafos (išskyrus lakšto dalį „Pakeitimai ir žymos apie skolinio įsipareigojimo įvykdymą“) užbraukiamos horizontaliu brūkšniu per visą grafos ilgį arba ženklu „Z“.</text:span></text:p>
      <text:p text:style-name="P98"><text:span text:style-name="T99">4</text:span><text:span text:style-name="T100">. Papildyti 11 punktą ir išdėstyti jį taip:</text:span></text:p>
      <text:p text:style-name="P101"><text:span text:style-name="T102">„</text:span><text:span text:style-name="T103">11</text:span><text:span text:style-name="T104">. Lakštai pildomi aiškiai, spausdintinėmis raidėmis:</text:span></text:p>
      <text:p text:style-name="P105"><text:span text:style-name="T106">11.1</text:span><text:span text:style-name="T107">. didžiosiomis spausdintinėmis raidėmis, jeigu tekstas lakšte rašomas ranka;</text:span></text:p>
      <text:p text:style-name="P108"><text:span text:style-name="T109">11.2</text:span><text:span text:style-name="T110">. mažosiomis raidėmis (sakinys pradedamas didžiąja raide), jeigu tekstas lakšte spausdinamas rašomąja mašinėle arba kompiuteriu.</text:span></text:p>
      <text:p text:style-name="P111"><text:span text:style-name="T112">Trinti, braukyti ar kitaip taisyti notaro ir/ar hipotekos teisėjo patvirtintus duomenis draudžiama. Rašymo klaidų taisymas turi būti aptartas lakšto apačioje ir/arba šalia padarytos klaidos, aptartis patvirtinama notaro arba hipotekos teisėjo parašu ir notaro arba hipotekos skyriaus herbiniu antspaudu.“</text:span></text:p>
      <text:p text:style-name="P113"><text:span text:style-name="T114">5</text:span><text:span text:style-name="T115">. Papildyti 12 punktą šia pastraipa:</text:span></text:p>
      <text:p text:style-name="P116"><text:span text:style-name="T117">„Jeigu sudarant įkeitimo sandorį dalyvavo vertėjas, apie tai pažymima lakšto punkte „Pastabos“. Įrašomas vertėjo vardas, pavardė, vertėjas pasirašo.“</text:span></text:p>
      <text:p text:style-name="P118"><text:span text:style-name="T119">6</text:span><text:span text:style-name="T120">. Papildyti 13.1 punkto 4 papunktį sakiniu: „Adrese turi būti nurodytas pašto indeksas“.</text:span></text:p>
      <text:p text:style-name="P121"><text:span text:style-name="T122">7</text:span><text:span text:style-name="T123">. Papildyti 13.2 punkto 4 papunktį sakiniu: „Adrese turi būti nurodytas pašto indeksas.“</text:span></text:p>
      <text:p text:style-name="P124"><text:span text:style-name="T125">8</text:span><text:span text:style-name="T126">. 15 punkto pastabų 3 papunktyje po žodžių „paso numeris“ įrašyti žodžius „ir šalies kodas.“</text:span></text:p>
      <text:p text:style-name="P127"><text:span text:style-name="T128">9</text:span><text:span text:style-name="T129">. Įrašyti 16.2.1 punkte vietoj skaičiaus „12“ skaičius „9-12“.<text:s/></text:span></text:p>
      <text:p text:style-name="P130"><text:span text:style-name="T131">10</text:span><text:span text:style-name="T132">. Papildyti pastabą po 16.2.5 punkto šia pastraipa:</text:span></text:p>
      <text:p text:style-name="P133"><text:span text:style-name="T134">„Kadangi pagal Hipotekos įstatymo 9 straipsnį nekilnojamojo turto įkeitimas apima hipotekos registravimo momentu Nekilnojamojo turto registre įregistruotą pagrindinį daiktą ir jo priklausinius, priklausiniai lakšte surašomi prie pagrindinio daikto (statinio, pastato, buto, patalpos), neišskiriant jų į atskirus įkeičiamo turto objektus. Nekilnojamojo turto registro pažymoje nurodytas priklausinio identifikavimo kodas (unikalus numeris) įrašomas skliaustuose.“</text:span></text:p>
      <text:p text:style-name="P135"><text:span text:style-name="T136">11</text:span><text:span text:style-name="T137">. 16.5 punktą pripažinti netekusiu galios.</text:span></text:p>
      <text:p text:style-name="P138"><text:span text:style-name="T139">12</text:span><text:span text:style-name="T140">. Papildyti 18 punktą šia pastraipa:</text:span></text:p>
      <text:p text:style-name="P141"><text:span text:style-name="T142">„PASTABA. Turtu apsaugomos skolos suma ir maksimalus apsaugomas įsipareigojimų dydis gali būti išreikšti skirtinga valiuta. Šiais atvejais hipotekos lakšto punkte „Suma“ nurodoma bendra suma litais, atsižvelgiant į lito ir užsienio valiutos kursą sandorio sudarymo dieną, o sumos išraiška skirtinga valiuta nurodoma lakšto priede.“</text:span></text:p>
      <text:p text:style-name="P143"><text:span text:style-name="T144">13</text:span><text:span text:style-name="T145">. Išdėstyti 19 punktą taip:</text:span></text:p>
      <text:p text:style-name="P146"><text:span text:style-name="T147">„Įsipareigojimo įvykdymo terminas nustatomas kalendorine data arba nurodant įvykį, kuris neišvengiamai turi įvykti.“</text:span></text:p>
      <text:p text:style-name="P148"><text:span text:style-name="T149">14</text:span><text:span text:style-name="T150">. Išdėstyti 20 punktą taip:</text:span></text:p>
      <text:p text:style-name="P151"><text:span text:style-name="T152">„Jeigu nustatomos fiksuotos palūkanos, lakšte įrašomas metinių palūkanų dydis procentais (skaičiais ir žodžiais), o jeigu numatomos kintamos palūkanos – išdėstomas palūkanų nustatymo principas (naudojant LIBOR, FIBOR ar kt.).“</text:span></text:p>
      <text:p text:style-name="P153"><text:span text:style-name="T154">15</text:span><text:span text:style-name="T155">. 21.2 punkte antrąjį sakinį išdėstyti taip:</text:span></text:p>
      <text:p text:style-name="P156"><text:span text:style-name="T157">„Šis terminas nustatomas kalendorine data arba nurodant įvykį, kuris neišvengiamai turi įvykti.“</text:span></text:p>
      <text:p text:style-name="P158"><text:span text:style-name="T159">16</text:span><text:span text:style-name="T160">. Papildyti 26 punkto antrąją pastraipą sakiniu: „Kai pareiškėjas atstovauja juridiniam asmeniui, taip pat reikia nurodyti pareiškėjo pareigas ir juridinio asmens, kuriam pareiškėjas atstovauja, duomenis (juridinio asmens rūšį, pavadinimą, identifikavimo kodą, buveinės adresą)“.</text:span></text:p>
      <text:p text:style-name="P161"><text:span text:style-name="T162">17</text:span><text:span text:style-name="T163">. Papildyti 29.1 punkto 4 papunktį sakiniu: „Adrese turi būti nurodytas pašto indeksas.“</text:span></text:p>
      <text:p text:style-name="P164"><text:span text:style-name="T165">18</text:span><text:span text:style-name="T166">. Papildyti 29.2 punkto 4 papunktį sakiniu: „Adrese turi būti nurodytas pašto indeksas.“</text:span></text:p>
      <text:p text:style-name="P167"><text:span text:style-name="T168">19</text:span><text:span text:style-name="T169">. 31 punkto pastabų 3 papunktyje po žodžių: „paso numeris“ įrašyti žodžius: „ir šalies kodas.“</text:span></text:p>
      <text:p text:style-name="P170"><text:span text:style-name="T171">20</text:span><text:span text:style-name="T172">. 32.1.3.1 punkte įrašyti skliausteliuose vietoj skaičiaus „17“ skaičius „7-17“ ir papildyti punktą šia pastraipa:</text:span></text:p>
      <text:p text:style-name="P173"><text:span text:style-name="T174">„PASTABA. Transporto priemonės, kuri neturi kėbulo (rėmo) numerio (priekabos, puspriekabės ir kt.), identifikavimo kodu laikomas važiuoklės numeris.“</text:span></text:p>
      <text:p text:style-name="P175"><text:span text:style-name="T176">21</text:span><text:span text:style-name="T177">. Iš dalies pakeisti 32.1.3.2 punktą ir išdėstyti jį taip:</text:span></text:p>
      <text:p text:style-name="P178"><text:span text:style-name="T179">„</text:span><text:span text:style-name="T180">32.1.3.2</text:span><text:span text:style-name="T181">. Traktorius ar kita mašina, įregistruota apskrities viršininko administracijos rajono žemės ūkio skyriuje. Duomenys rašomi iš techninio paso:<text:s/></text:span></text:p>
      <text:p text:style-name="P182">- tipas (traktorius, kelių tiesimo mašina ir kt.);</text:p>
      <text:p text:style-name="P183">- techninio paso numeris (registravimo numeris);</text:p>
      <text:p text:style-name="P184">- rajono, kuriame išduotas techninis pasas, pavadinimas;<text:s/></text:p>
      <text:p text:style-name="P185">- valstybinis numeris;</text:p>
      <text:p text:style-name="P186">- gamyklinis numeris;</text:p>
      <text:p text:style-name="P187">- pagaminimo data;</text:p>
      <text:p text:style-name="P188">- techninio paso išdavimo data;</text:p>
      <text:p text:style-name="P189">- markė.</text:p>
      <text:p text:style-name="P190">PASTABA. Jei įkeičiamas savos gamybos (ne gamyklinis) traktorius ar kita mašina ir gamyklinis numeris nenurodomas, apie tai turi būti įrašyta lakšte, pvz.: „Traktorius savos gamybos, gamyklinio numerio nėra“.</text:p>
      <text:p text:style-name="P191"><text:span text:style-name="T192">Traktorius ar kita mašina, neįregistruota apskrities viršininko administracijos rajono žemės ūkio skyriuje, laikoma neidentifikuojamu turtu ir aprašoma pagal rekomendacijas (Instrukcijos 32.2.9 punktas).“</text:span></text:p>
      <text:p text:style-name="P193"><text:span text:style-name="T194">22</text:span><text:span text:style-name="T195">. Išdėstyti 32.2.7 punktą taip:</text:span></text:p>
      <text:p text:style-name="P196"><text:span text:style-name="T197">„<text:s/></text:span><text:span text:style-name="T198">32.2.7</text:span><text:span text:style-name="T199">. Prekių atsargas: prekių rūšis, laikymo vieta, kiekis ir bendra vertė. Tais atvejais, kai pagal Lietuvos Respublikos kilnojamojo turto įkeitimo įstatymo 23 straipsnį įkeičiamos visos esančios apyvartoje prekių atsargos (prekės, žaliavos, pusgaminiai, pagaminta produkcija), nurodyti prekių atsargų sudėtį ir kiekį pagal atskiras rūšis nereikia.“</text:span></text:p>
      <text:p text:style-name="P200"><text:span text:style-name="T201">23</text:span><text:span text:style-name="T202">. Papildyti Instrukciją 32.3 punktu:</text:span></text:p>
      <text:p text:style-name="P203"><text:span text:style-name="T204">32.3.</text:span><text:span text:style-name="T205"><text:s/></text:span><text:span text:style-name="T206">„Jeigu ta pačia įkeitimo sutartimi įkeičiamas ir identifikuojamas, ir neidentifikuojamas turtas, pirmiausia surašomi identifikuojami turto objektai, po to – neidentifikuojami turto objektai. Identifikuojami turto objektai surašomi šia eilės tvarka: transporto priemonės, traktoriai ir kitos mašinos, mažieji ir sportiniai laivai. Neidentifikuojami turto objektai surašomi šia eilės tvarka: lėšos, esančios įkaito davėjo banko sąskaitoje, vertybiniai popieriai, inventorius (įrengimai, baldai ir kt.), prekių atsargos, galvijai, būsimas derlius, daiktinės ir prievolinės teisės, patentai, išradimai, prekių ir paslaugų ženklai, kitas neidentifikuojamas turtas.“</text:span></text:p>
      <text:p text:style-name="P207"><text:span text:style-name="T208">Buvusį 32.3 punktą laikyti 32.4 punktu.</text:span></text:p>
      <text:p text:style-name="P209"><text:span text:style-name="T210">24</text:span><text:span text:style-name="T211">. Papildyti 34 punktą šia pastraipa:</text:span></text:p>
      <text:p text:style-name="P212"><text:span text:style-name="T213">„PASTABA. Turtu apsaugomos skolos suma ir maksimalus apsaugomas įsipareigojimų dydis gali būti išreikšti skirtinga valiuta. Šiais atvejais kilnojamojo turto įkeitimo lakšto punkte „Suma“ nurodoma bendra suma litais, atsižvelgiant į lito ir užsienio valiutos kursą sandorio sudarymo dieną, o sumos išraiška skirtinga valiuta nurodoma lakšto priede.“</text:span></text:p>
      <text:p text:style-name="P214"><text:span text:style-name="T215">25</text:span><text:span text:style-name="T216">. Išdėstyti 35 punktą taip:</text:span></text:p>
      <text:p text:style-name="P217"><text:span text:style-name="T218">35.</text:span><text:span text:style-name="T219"><text:s/></text:span><text:span text:style-name="T220">„Įsipareigojimo įvykdymo terminas nustatomas kalendorine data arba nurodant įvykį, kuris neišvengiamai turi įvykti.“</text:span></text:p>
      <text:p text:style-name="P221"><text:span text:style-name="T222">26</text:span><text:span text:style-name="T223">. Išdėstyti 36 punktą taip:</text:span></text:p>
      <text:p text:style-name="P224"><text:span text:style-name="T225">36.</text:span><text:span text:style-name="T226"><text:s/></text:span><text:span text:style-name="T227">„Jeigu nustatomos fiksuotos palūkanos, lakšte įrašomas metinių palūkanų dydis procentais (skaičiais ir žodžiais), o jeigu numatomos kintamos palūkanos – išdėstomas palūkanų nustatymo principas (naudojant LIBOR, FIBOR ar kt.).“</text:span></text:p>
      <text:p text:style-name="P228"><text:span text:style-name="T229">27</text:span><text:span text:style-name="T230">. Papildyti 43 punktą sakiniu: „Kai pareiškėjas atstovauja juridiniam asmeniui, taip pat reikia nurodyti pareiškėjo pareigas ir juridinio asmens, kuriam pareiškėjas atstovauja, duomenis (juridinio asmens rūšį, pavadinimą, identifikavimo kodą ir buveinės adresą).“</text:span></text:p>
      <text:p text:style-name="P231"/>
      <text:p text:style-name="P232"/>
      <text:p text:style-name="P233"/>
      <text:p text:style-name="P234">TEISINGUMO MINISTRAS<text:tab/>VYTAUTAS PAKALNIŠKIS</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11:54:00Z</meta:creation-date>
    <dc:date>2016-12-01T11:54:00Z</dc:date>
    <meta:template xlink:href="Normal.dotm" xlink:type="simple"/>
    <meta:editing-cycles>2</meta:editing-cycles>
    <meta:editing-duration>PT0S</meta:editing-duration>
    <meta:document-statistic meta:page-count="4" meta:paragraph-count="124" meta:word-count="1487" meta:character-count="11078" meta:row-count="359" meta:non-whitespace-character-count="9715"/>
  </office:meta>
</office:document-meta>
</file>