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UMAŽINIMO PROJEKTUI Nr. VP3-1.4-AM-04-R-01-011, FINANSUOJAMAM PAGAL 2007–2013 M. SANGLAUDOS SKATINIMO VEIKSMŲ PROGRAMOS VP3-1.4-AM-04-R PRIEMONĘ „VANDENS TELKINIŲ BŪKLĖS GERINIMAS“, IR LIETUVOS RESPUBLIKOS APLINKOS MINISTRO 2012 M. VASARIO 15 D. ĮSAKYMO Nr. D1-148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6"/>
      <text:p text:style-name="P7">2013 m. rugsėjo 19 d. Nr. D1-702</text:p>
      <text:p text:style-name="P8">Vilnius</text:p>
      <text:p text:style-name="P9"/>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12, Nr. </text:span><text:a xlink:href="https://www.e-tar.lt/portal/lt/legalAct/TAR.35B698D6030F" office:target-frame-name="_blank" xlink:show="new"><text:span text:style-name="T17">56-2785</text:span></text:a><text:span text:style-name="T18">),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9">67-2716</text:span></text:a><text:span text:style-name="T20">), 26 ir 28 punktais, atsižvelgdamas į<text:s/></text:span><text:span text:style-name="T21">Europos Komisijos parengtų Finansinių korekcijų taikymo dėl pažeidimų viešųjų pirkimų srityje gairių (2007 m. lapkričio 29 d. galutinė redakcija, COCOF 07/0037/03-ES) (toliau – Gairės) 23 punkte nurodytą rekomenduojamą pataisą,<text:s/></text:span><text:span text:style-name="T22">Aplinkos ministerijos Aplinkos projektų valdymo agentūros (toliau – Agentūra) 2013 m. liepos 25 d. raštu Nr. APVA-2297 pateiktus pasiūlymus ir formaciją apie nustatytą pažeidimą, 2013 m. liepos 25 d. pažeidimo tyrimo išvadą Nr. VP3-1.4-AM-04-R-01-011/IT01 (pažeidimo unikalus kodas R1828/APVA/VP3-14-AM-04-R/0024), kurioje nurodyta, kad Agentūra projekte nustatė Europos Sąjungos finansinės paramos panaudojimo pažeidimą – projekto vykdytoja Trakų rajono savivaldybės administracija vykdydama projekto „Lentvario miesto Bevardžio ežero ekologinės būklės gerinimas“ (projekto kodas Nr. VP3-1.4-AM-04-R-01-011) (toliau – Projektas) valymo paslaugų techninės priežiūros pirkimą (toliau – Pirkimas), pažeidė Lietuvos Respublikos viešųjų pirkimų įstatymo (Žin., 1996, Nr. </text:span><text:a xlink:href="https://www.e-tar.lt/portal/lt/legalAct/TAR.C54AFFAA7622" office:target-frame-name="_blank" xlink:show="new"><text:span text:style-name="T23">84-2000</text:span></text:a><text:span text:style-name="T24">; 2006, Nr. </text:span><text:a xlink:href="https://www.e-tar.lt/portal/lt/legalAct/TAR.C0DE35FFA738" office:target-frame-name="_blank" xlink:show="new"><text:span text:style-name="T25">4-102</text:span></text:a><text:span text:style-name="T26">) 32 str. 2 d. nuostatas, taip pat į tai, kad Agentūra už šį pažeidimą siūlo taikyti Gairėse nustatytą finansinę korekciją – 5 proc. lėšų sumos, Projekto biudžete numatytos Pirkimo sutarčiai – 777,12 Lt (septyni šimtai septyniasdešimt septyni litai dvylika centų), iš jų: Europos Sąjungos fondų lėšos – 699,41 Lt (šeši šimtai devyniasdešimt devyni litai keturiasdešimt vienas centas), projekto vykdytojo lėšos – 77,71 Lt (septyniasdešimt septyni litai septyniasdešimt vienas centas):</text:span></text:p>
      <text:p text:style-name="P27"><text:span text:style-name="T28">1</text:span><text:span text:style-name="T29">. N u s t a t a u, kad netinkamų finansuoti išlaidų suma, išskaičiuotina iš Trakų rajono savivaldybės administracijos teikiamų mokėjimo prašymų, yra 777,12 Lt (septyni šimtai septyniasdešimt septyni litai dvylika centų), atitinkamai 699,41 Lt (šeši šimtai devyniasdešimt devyni litai keturiasdešimt vienas centas) – Europos Sąjungos fondų lėšos, 77,71 Lt (septyniasdešimt septyni litai septyniasdešimt vienas centas) – projekto vykdytojo lėšos.</text:span></text:p>
      <text:p text:style-name="P30"><text:span text:style-name="T31">2</text:span><text:span text:style-name="T32">. S u m a ž i n u Trakų rajono savivaldybės administracijos projektui „Lentvario miesto Bevardžio ežero ekologinės būklės gerinimas“ (projekto kodas Nr. VP3-1.4-AM-04-R-01-</text:span><text:soft-page-break/><text:span text:style-name="T33">011) skirtą finansavimą 699,41 Lt (šešiais šimtais devyniasdešimt devyniais litais keturiasdešimt vienu centu) ir nustatau naują projektui skirtą finansavimo lėšų sumą – iki 1 222 173,29 Lt (vieno milijono dviejų šimtų dvidešimt dviejų tūkstančių vieno šimto septyniasdešimt trijų litų dvidešimt devynių centų).</text:span></text:p>
      <text:p text:style-name="P34"><text:span text:style-name="T35">3</text:span><text:span text:style-name="T36">. P a k e i č i u Lietuvos Respublikos aplinkos ministro 2012 m. vasario 15 d. įsakymą Nr. D1-148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Žin., 2012, Nr. </text:span><text:a xlink:href="https://www.e-tar.lt/portal/lt/legalAct/TAR.A8FF26DDC49A" office:target-frame-name="_blank" xlink:show="new"><text:span text:style-name="T37">23-1081</text:span></text:a><text:span text:style-name="T38">; 2013, Nr. </text:span><text:a xlink:href="https://www.e-tar.lt/portal/lt/legalAct/TAR.CDF9C0916009" office:target-frame-name="_blank" xlink:show="new"><text:span text:style-name="T39">82-4126</text:span></text:a><text:span text:style-name="T40">) ir įrašau 2 punkte vietoj skaičiaus ir žodžių „</text:span><text:span text:style-name="T41">1 222 872,70 Lt<text:s/></text:span><text:span text:style-name="T42">(vieno milijono dviejų šimtų dvidešimt dviejų tūkstančių aštuonių šimtų septyniasdešimt dviejų litų septyniasdešimties centų) skaičių ir žodžius „1 222 173,29 Lt (vieno milijono dviejų šimtų dvidešimt dviejų tūkstančių vieno šimto septyniasdešimt trijų litų dvidešimt devynių centų)“.</text:span></text:p>
      <text:p text:style-name="P43"><text:span text:style-name="T44">4</text:span><text:span text:style-name="T45">. Šis įsakymas gali būti skundžiamas teisės aktų nustatyta tvarka.</text:span></text:p>
      <text:p text:style-name="P46"/>
      <text:p text:style-name="P47"/>
      <text:p text:style-name="P48"/>
      <text:p text:style-name="P49"><text:span text:style-name="T50">Aplinkos ministras</text:span><text:span text:style-name="T5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7:47:00Z</meta:creation-date>
    <dc:date>2016-03-02T07:47:00Z</dc:date>
    <meta:template xlink:href="Normal" xlink:type="simple"/>
    <meta:editing-cycles>2</meta:editing-cycles>
    <meta:editing-duration>PT0S</meta:editing-duration>
    <meta:document-statistic meta:page-count="2" meta:paragraph-count="14" meta:word-count="711" meta:character-count="5445" meta:row-count="94" meta:non-whitespace-character-count="4748"/>
  </office:meta>
</office:document-meta>
</file>