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font-size-complex="5.5pt"/>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font-size-complex="5.5pt"/>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font-size-complex="5.5pt"/>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font-size-complex="5.5pt"/>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2 M. BIRŽELIO 26 D. ĮSAKYMO NR. 3-322 „DĖL KLAIPĖDOS VALSTYBINIO JŪRŲ UOSTO RINKLIAVŲ TAIKYMO TAISYKLIŲ“ PAKEITIMO</text:p>
      <text:p text:style-name="P12"/>
      <text:p text:style-name="P13">2005 m. gegužės 23 d. Nr. 3-242</text:p>
      <text:p text:style-name="P14">Vilnius</text:p>
      <text:p text:style-name="P15"/>
      <text:p text:style-name="P16"><text:span text:style-name="T17">Pakeičiu</text:span><text:span text:style-name="T18"><text:s/>Klaipėdos valstybinio jūrų uosto rinkliavų taikymo taisykles, patvirtintas Lietuvos Respublikos susisiekimo ministro 2002 m. birželio 26 d. įsakymu Nr. 3-322 „Dėl Klaipėdos valstybinio jūrų uosto rinkliavų taikymo taisyklių“ (Žin., 2002, Nr.<text:s/></text:span><text:a xlink:href="https://www.e-tar.lt/portal/lt/legalAct/TAR.7ADC59785500" office:target-frame-name="_blank" xlink:show="new"><text:span text:style-name="T19">68-2804</text:span></text:a><text:span text:style-name="T20">; 2003, Nr.<text:s/></text:span><text:a xlink:href="https://www.e-tar.lt/portal/lt/legalAct/TAR.48BA27AB92D2" office:target-frame-name="_blank" xlink:show="new"><text:span text:style-name="T21">54-2411</text:span></text:a><text:span text:style-name="T22">; 2004, Nr.<text:s/></text:span><text:a xlink:href="https://www.e-tar.lt/portal/lt/legalAct/TAR.397C8C4AC606" office:target-frame-name="_blank" xlink:show="new"><text:span text:style-name="T23">15-466</text:span></text:a><text:span text:style-name="T24">; 2005, Nr.<text:s/></text:span><text:a xlink:href="https://www.e-tar.lt/portal/lt/legalAct/TAR.918D832412F4" office:target-frame-name="_blank" xlink:show="new"><text:span text:style-name="T25">45-1478</text:span></text:a><text:span text:style-name="T26">):</text:span></text:p>
      <text:p text:style-name="P27"><text:span text:style-name="T28">1</text:span><text:span text:style-name="T29">. Papildau šiuo 21.12 punktu:</text:span></text:p>
      <text:p text:style-name="P30"><text:span text:style-name="T31">„</text:span><text:span text:style-name="T32">21.12</text:span><text:span text:style-name="T33">. Kalio trąšas gabenantiems laivams, kurių savininkai arba frachtuotojai pagal laikino frachtavimo sutartį (time–charter) ar laivo nuomos be įgulos sutartį (bareboat–charter) yra šių trąšų kilmės šalies ūkio subjektai, laivo rinkliavai taikoma 40% nuolaida. Nuolaida taikoma 250 tūkstančių tonų vienos šalies kalio trąšų kiekiui. Laivams, kuriems taikoma ši nuolaida, netaikomos kitos laivo rinkliavai numatytos nuolaidos.“</text:span></text:p>
      <text:p text:style-name="P34"><text:span text:style-name="T35">2</text:span><text:span text:style-name="T36">. Papildau šiuo 23.10 punktu:</text:span></text:p>
      <text:p text:style-name="P37"><text:span text:style-name="T38">„</text:span><text:span text:style-name="T39">23.10</text:span><text:span text:style-name="T40">. Kalio trąšas gabenantiems laivams, kurių savininkai arba frachtuotojai pagal laikino frachtavimo sutartį (time–charter) ar laivo nuomos be įgulos sutartį (bareboat–charter) yra šių trąšų kilmės šalies ūkio subjektai, navigacinei rinkliavai taikoma 40% nuolaida. Nuolaida taikoma 250 tūkstančių tonų vienos šalies kalio trąšų kiekiui. Laivams, kuriems taikoma ši nuolaida, netaikomos kitos navigacinei rinkliavai numatytos nuolaidos.“</text:span></text:p>
      <text:p text:style-name="P41"><text:span text:style-name="T42">3</text:span><text:span text:style-name="T43">. Papildau šiuo 32</text:span><text:span text:style-name="T44">1</text:span><text:span text:style-name="T45"><text:s/>punktu:</text:span></text:p>
      <text:p text:style-name="P46"><text:span text:style-name="T47">„</text:span><text:span text:style-name="T48">32</text:span><text:span text:style-name="T49">1</text:span><text:span text:style-name="T50">. Kalio trąšas gabenantiems laivams, kurių savininkai arba frachtuotojai pagal laikino frachtavimo sutartį (time–charter) ar laivo nuomos be įgulos sutartį (bareboat–charter) yra šių trąšų kilmės šalies ūkio subjektai, krantinės rinkliavai taikoma 40% nuolaida. Nuolaida taikoma 250 tūkstančių tonų vienos šalies kalio trąšų kiekiui. Laivams, kuriems taikoma ši nuolaida, netaikomos kitos krantinės rinkliavai numatytos nuolaidos.“</text:span></text:p>
      <text:p text:style-name="P51"><text:span text:style-name="T52">4</text:span><text:span text:style-name="T53">. Papildau šiuo 34</text:span><text:span text:style-name="T54">2</text:span><text:span text:style-name="T55"><text:s/>punktu:</text:span></text:p>
      <text:p text:style-name="P56"><text:span text:style-name="T57">„</text:span><text:span text:style-name="T58">34</text:span><text:span text:style-name="T59">2</text:span><text:span text:style-name="T60">. Kalio trąšas gabenantiems laivams, kurių savininkai arba frachtuotojai pagal laikino frachtavimo sutartį (time–charter) ar laivo nuomos be įgulos sutartį (bareboat–charter) yra šių trąšų kilmės šalies ūkio subjektai, tonažo rinkliavai taikoma 40% nuolaida. Nuolaida taikoma 250 tūkstančių tonų vienos šalies kalio trąšų kiekiui. Laivams, kuriems taikoma ši nuolaida, netaikomos kitos tonažo rinkliavai numatytos nuolaidos.“</text:span></text:p>
      <text:p text:style-name="P61"><text:span text:style-name="T62">5</text:span><text:span text:style-name="T63">. Įsakymas galioja iki 2005 m. gruodžio 31 d.</text:span></text:p>
      <text:p text:style-name="P64"/>
      <text:p text:style-name="P65"/>
      <text:p text:style-name="P66"/>
      <text:p text:style-name="P67">FINANSŲ MINISTRAS</text:p>
      <text:p text:style-name="P68"><text:span text:style-name="T69">L. E. SUSISIEKIMO MINISTRO PAREIGAS</text:span><text:span text:style-name="T70"><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1T13:59:00Z</meta:creation-date>
    <dc:date>2017-01-11T13:59:00Z</dc:date>
    <meta:template xlink:href="Normal.dotm" xlink:type="simple"/>
    <meta:editing-cycles>2</meta:editing-cycles>
    <meta:editing-duration>PT0S</meta:editing-duration>
    <meta:document-statistic meta:page-count="1" meta:paragraph-count="30" meta:word-count="405" meta:character-count="2924" meta:row-count="54" meta:non-whitespace-character-count="2549"/>
  </office:meta>
</office:document-meta>
</file>