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break-before="page" fo:text-indent="3.543in"/>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center" fo:background-color="#FFFFFF"/>
      <style:text-properties fo:font-weight="bold" style:font-weight-asian="bold" style:font-weight-complex="bold"/>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center"/>
    </style:style>
  </office:automatic-styles>
  <office:body>
    <office:text text:use-soft-page-breaks="true">
      <text:p text:style-name="P1"/>
      <text:p text:style-name="P9">LIETUVOS RESPUBLIKOS APLINKOS MINISTRAS</text:p>
      <text:p text:style-name="P10"/>
      <text:p text:style-name="P11">Į S A K Y M A S</text:p>
      <text:p text:style-name="P12">DĖL VALSTYBINĖS METROLOGIJOS TARNYBOS NUOSTATŲ PATVIRTINIMO</text:p>
      <text:p text:style-name="P13"/>
      <text:p text:style-name="P14">2006 m. lapkričio 20 d. Nr. D1-538</text:p>
      <text:p text:style-name="P15">Vilnius</text:p>
      <text:p text:style-name="P16"/>
      <text:p text:style-name="P17">Vadovaudamasis Lietuvos Respublikos metrologijos įstatymu (Žin., 1996, Nr.<text:s/><text:a xlink:href="https://www.e-tar.lt/portal/lt/legalAct/TAR.A3C0EA6B2203" office:target-frame-name="_blank" xlink:show="new"><text:span text:style-name="T18">74-1768</text:span></text:a>; 2006, Nr. 77-2966), Lietuvos Respublikos biudžetinių įstaigų įstatymo (Žin., 1995, Nr.<text:s/><text:a xlink:href="https://www.e-tar.lt/portal/lt/legalAct/TAR.3A756D83A99B" office:target-frame-name="_blank" xlink:show="new"><text:span text:style-name="T19">104-</text:span><text:span text:style-name="T20">2322</text:span></text:a>) 5 straipsniu, Lietuvos Respublikos aplinkos ministerijos nuostatais, patvirtintais Lietuvos Respublikos Vyriausybės 1998 m. rugsėjo 22 d. nutarimu Nr. 1138 (Žin., 1998, Nr.<text:s/><text:a xlink:href="https://www.e-tar.lt/portal/lt/legalAct/TAR.A3B226BB10B2" office:target-frame-name="_blank" xlink:show="new"><text:span text:style-name="T21">84-2353</text:span></text:a>; 2002, Nr.<text:s/><text:a xlink:href="https://www.e-tar.lt/portal/lt/legalAct/TAR.003BDFD5EFB1" office:target-frame-name="_blank" xlink:show="new"><text:span text:style-name="T22">20-766</text:span></text:a>),</text:p>
      <text:p text:style-name="P23">1.<text:s/><text:span text:style-name="T24">Tvirtinu</text:span><text:s/>Valstybinės metrologijos tarnybos nuostatus (pridedama).</text:p>
      <text:p text:style-name="P25">2.<text:s/><text:span text:style-name="T26">Pripažįstu</text:span><text:s/>netekusiu galios aplinkos ministro 2001 m. balandžio 18<text:s/>d. įsakymą Nr. 212 „Dėl Valstybinės metrologijos tarnybos prie Lietuvos Respublikos aplinkos ministerijos nuostatų patvirtinimo“ (Žin., 2001, Nr.<text:s/><text:a xlink:href="https://www.e-tar.lt/portal/lt/legalAct/TAR.2DC104A8485F" office:target-frame-name="_blank" xlink:show="new"><text:span text:style-name="T27">51-1788</text:span></text:a>).</text:p>
      <text:p text:style-name="P28">3.<text:s/><text:span text:style-name="T29">Įpareigoju</text:span><text:s/>Valstybinės metrologijos tarnybos direktorių Osvaldą Staugaitį nustatyta tvarka nuostatus įregistruoti.</text:p>
      <text:p text:style-name="P30"/>
      <text:p text:style-name="P31"/>
      <text:p text:style-name="P32"><text:span text:style-name="T33">APLINKOS MINISTRAS</text:span><text:span text:style-name="T34"><text:tab/>ARŪNAS KUNDROTAS</text:span></text:p>
      <text:p text:style-name="P35">______________</text:p>
      <text:soft-page-break/>
      <text:p text:style-name="P36">PATVIRTINTA</text:p>
      <text:p text:style-name="P37">Lietuvos Respublikos aplinkos ministro<text:s/></text:p>
      <text:p text:style-name="P38">2006 m. lapkričio 20 d. įsakymu Nr. D1-538</text:p>
      <text:p text:style-name="P39"/>
      <text:p text:style-name="P40"><text:span text:style-name="T41">VALSTYBINĖS METROLOGIJOS TARNYBOS NUOSTATAI</text:span></text:p>
      <text:p text:style-name="P42"/>
      <text:p text:style-name="P43"><text:span text:style-name="T44">I</text:span><text:span text:style-name="T45">.<text:s/></text:span><text:span text:style-name="T46">BENDROSIOS NUOSTATOS</text:span></text:p>
      <text:p text:style-name="P47"/>
      <text:p text:style-name="P48">1. Valstybinė metrologijos tarnyba prie Lietuvos Respublikos aplinkos ministerijos (toliau – Tarnyba) yra biudžetinė įstaiga, pagal savo kompetenciją formuojanti ir<text:s/>įgyvendinanti metrologinio laidavimo politikos uždavinius ir vykdanti kitas įstatymų bei kitų teisės aktų numatytas funkcijas.</text:p>
      <text:p text:style-name="P49">2. Tarnyba savo veikloje vadovaujasi Lietuvos Respublikos Konstitucija, Lietuvos Respublikos įstatymais, kitais Lietuvos Respublikos Seimo priimtais teisės aktais, Lietuvos Respublikos Prezidento dekretais, Lietuvos Respublikos Vyriausybės nutarimais, Ministro Pirmininko potvarkiais, aplinkos ministro įsakymais ir šiais nuostatais.</text:p>
      <text:p text:style-name="P50">3. Tarnybos steigėjo funkcijas vykdo Lietuvos Respublikos aplinkos ministerija.</text:p>
      <text:p text:style-name="P51">4. Tarnyba yra viešasis juridinis asmuo ir turi antspaudą su Lietuvos valstybės herbu bei savo pavadinimu: Valstybinė metrologijos tarnyba.</text:p>
      <text:p text:style-name="P52">5. Tarnybos buveinė: Algirdo g. 31, LT-03219 Vilnius, Lietuvos Respublika. Interneto tinklalapio adresas: www. lvmt. lt.</text:p>
      <text:p text:style-name="P53"/>
      <text:p text:style-name="P54"><text:span text:style-name="T55">II</text:span><text:span text:style-name="T56">.<text:s/></text:span><text:span text:style-name="T57">UŽDAVINIAI IR FUNKCIJOS</text:span></text:p>
      <text:p text:style-name="P58"/>
      <text:p text:style-name="P59">6. Pagrindiniai Tarnybos uždaviniai yra:</text:p>
      <text:p text:style-name="P60">6.1. Lietuvos Respublikos Vyriausybės pavedimu formuoti metrologinio laidavimo politikos uždavinius ir organizuoti jų įgyvendinimą;</text:p>
      <text:p text:style-name="P61">6.2. atlikti teisinį metrologinį reglamentavimą ir užtikrinti matavimų vienovę Lietuvos Respublikoje;</text:p>
      <text:p text:style-name="P62">6.3. kartu su matavimo vienetų valstybinius etalonus kuriančiomis ir išlaikančiomis valstybinėmis laboratorijomis vykdyti nacionalinio metrologijos instituto funkcijas, susijusias su dalyvavimu daugiašaliame susitarime dėl nacionalinių matavimo vienetų etalonų, kalibravimo ir matavimo liudijimų, išduotų nacionalinių metrologijos institutų, tarpusavio pripažinimo;</text:p>
      <text:p text:style-name="P63">6.4. keistis informacija su kitų Europos Sąjungos valstybių narių kompetentingomis institucijomis matavimo priemonių tipo patvirtinimo, patikros ir paskelbtųjų įstaigų veiklos klausimais.</text:p>
      <text:p text:style-name="P64">7. Tarnyba, spręsdama jai pavestus uždavinius:</text:p>
      <text:p text:style-name="P65">7.1. koordinuoja visų Lietuvos Respublikos ūkio šakų metrologijos veiklą, metodiškai jai vadovauja bei rengia šios srities techninius reglamentus, kitus teisės aktus ir normatyvinius dokumentus arba organizuoja jų rengimą;</text:p>
      <text:p text:style-name="P66">7.2. diegia arba dalyvauja diegiant Europos Sąjungos teisės aktus<text:s/>bei derinant Lietuvos Respublikos teisės aktus su Europos Sąjungos teisės aktais pagal Tarnybos kompetenciją;</text:p>
      <text:p text:style-name="P67">7.3. teikia siūlymus, rengia ir įgyvendina Europos Sąjungos finansuojamus projektus metrologijos srityje;</text:p>
      <text:p text:style-name="P68">7.4. rengia strateginius Valstybinės metrologijos tarnybos veiklos planus, programas, einamuosius veiklos planus;</text:p>
      <text:p text:style-name="P69">7.5. organizuoja ir koordinuoja matavimo vienetų valstybinių etalonų kūrimo, saugojimo, naudojimo ir tobulinimo darbus, nustato etalonų kūrimo eiliškumą ir lygmenis<text:s/>atsižvelgiant į Lietuvos Respublikos poreikius ir ekonomines galimybes, koordinuoja valstybinių matavimo vienetų etalonų bei etaloninių matavimo metodų ir priemonių cheminių matavimų valstybinių laboratorijų, skiriamų Lietuvos Respublikos Vyriausybės, veiklą;</text:p>
      <text:p text:style-name="P70">7.6. nustato matavimo priemonių sertifikatų ir žymenų pripažinimo sąlygas ir tvarką matavimo priemonėms, kurios nepatenka į techninių reglamentų, nustatančių tiekimo rinkai sąlygas,<text:s/><text:soft-page-break/>taikymo sritį. Esant reikalui, nustatyta tvarka organizuoja matavimo priemonių bandymus, patvirtina tipus ir leidžia šias matavimo priemones tiekti rinkai;</text:p>
      <text:p text:style-name="P71">7.7. paskiria kalibravimo, bandymų ir patikros laboratorijas, kontrolės ar sertifikavimo įstaigas atlikti matavimo priemonių metrologinį ir fasuotų prekių ar<text:s/>matavimo indų atitikties įvertinimą, kontroliuoja jų veiklą;</text:p>
      <text:p text:style-name="P72">7.8. paskiria paskelbtąsias (notifikuotas) įstaigas atlikti atitikties įvertinimą pagal matavimo priemonių techninius reglamentus vadovaudamasi Lietuvos Respublikos Vyriausybės nustatyta tvarka. Sprendimą dėl įstaigos paskyrimo ir paskelbimo (notifikavimo) pateikia Ūkio ministerijai kartu su tai patvirtinančiais dokumentais, kad toks sprendimas būtų pateiktas Europos Komisijai ir Europos Sąjungos valstybėms narėms.</text:p>
      <text:p text:style-name="P73">Prižiūri, ar paskelbtosios (notifikuotos) įstaigos atitinka nustatytus reikalavimus ir sugeba atlikti reglamentuose nustatytas atitikties įvertinimo procedūras, kurioms yra paskirtos;</text:p>
      <text:p text:style-name="P74">7.9. sudaro ir tvirtina teisinei metrologijai priskirtų matavimo priemonių grupių sąrašą, nustato laiko intervalą tarp patikrų;</text:p>
      <text:p text:style-name="P75">7.10. rengia arba organizuoja matavimo priemonių patikros metodikų rengimą ir jas tvirtina;</text:p>
      <text:p text:style-name="P76">7.11. tvirtina matavimo metodus, jeigu jie yra teisinio metrologinio reglamentavimo objektai;</text:p>
      <text:p text:style-name="P77">7.12. organizuoja matavimo<text:s/>priemonių patikros žymenų ir patikros sertifikatų blankų gamybą Lietuvos Respublikos vertybinių popierių, dokumentų blankų, banderolių, oficialių žymėjimo ženklų gamybos įstatymo nustatyta tvarka ir kontroliuoja jų naudojimą;</text:p>
      <text:p text:style-name="P78">7.13. vykdo Lietuvos matavimo priemonių registro vadovaujančiosios registro tvarkymo įstaigos ir šio registro tvarkymo įstaigos funkcijas;</text:p>
      <text:p text:style-name="P79">7.14. imasi priemonių apsaugoti fizinius ir juridinius asmenis, taip pat įmonių, įsisteigusių Europos Sąjungos valstybėse narėse ir kitose<text:s/>Europos ekonominės erdvės susitarimą pasirašiusiose valstybėse, filialus Lietuvos Respublikoje nuo neteisingo matavimo pasekmių;</text:p>
      <text:p text:style-name="P80">7.15. imasi priemonių šalinti laisvo prekių judėjimo kliūtis, susijusias su matavimo priemonių gamyba ir prekyba bei matavimo vienetų naudojimu;</text:p>
      <text:p text:style-name="P81">7.16. pagal savo kompetenciją sudaro palankias sąlygas ekonomikos plėtrai, skatina ūkio, mokslo ir aukštųjų technologijų plėtrą;</text:p>
      <text:p text:style-name="P82">7.17. siekia Lietuvos Respublikoje atliekamų matavimų rezultatų ir metrologinio laidavimo tarptautinio pripažinimo;</text:p>
      <text:p text:style-name="P83">7.18. išduoda pažymėjimus juridiniams arba fiziniams asmenims, norintiems ženklinti fasuotas prekes ir matavimo indus, atitinkančius techninių reglamentų ir kitų teisės aktų nustatytus reikalavimus, atitinkamai „e“ ir „э“ ženklais;</text:p>
      <text:p text:style-name="P84">7.19. užtikrina kokybės vadybos sistemos, įdiegtos pagal ISO standartų reikalavimus, funkcionavimą Tarnyboje, koordinuoja kokybės vadybos sistemų diegimą ir priežiūrą matavimo vienetų valstybinių etalonų laboratorijose;</text:p>
      <text:p text:style-name="P85">7.20. dalyvauja organizuojant metrologijos specialistų rengimą ir jų kvalifikacijos kėlimą;</text:p>
      <text:p text:style-name="P86">7.21. nustatytąja tvarka teikia įmonėms, įstaigoms, organizacijoms informaciją apie metrologijos normatyvinius dokumentus bei kitas su metrologija susijusias paslaugas;</text:p>
      <text:p text:style-name="P87">7.22. palaiko ryšius su tarptautinėmis ir regioninėmis metrologijos srities organizacijomis ir nustatytąja tvarka atstovauja jose Lietuvos Respublikai;</text:p>
      <text:p text:style-name="P88">7.23. įgyvendina Tarnybos reguliavimo sričiai priskirtų valstybės įmonių savininko teises ir pareigas vadovaudamasi<text:s/>Lietuvos Respublikos valstybės ir savivaldybės įmonių įstatymo nuostatomis;</text:p>
      <text:p text:style-name="P89">7.24. pagal savo kompetenciją vykdo kitas įstatymais ir kitais teisės aktais nustatytas funkcijas.</text:p>
      <text:p text:style-name="P90"/>
      <text:p text:style-name="P91"><text:span text:style-name="T92">III</text:span><text:span text:style-name="T93">.<text:s/></text:span><text:span text:style-name="T94">TARNYBOS TEISĖS</text:span></text:p>
      <text:p text:style-name="P95"/>
      <text:p text:style-name="P96">8. Tarnyba, vykdydama jai pavestus<text:s/>uždavinius, turi teisę:</text:p>
      <text:p text:style-name="P97">8.1. rengti ir teikti įsakymų, Vyriausybės nutarimų, aplinkos ministro įsakymų ir kitų teisės<text:s/><text:soft-page-break/>aktų projektus ir pagal savo kompetenciją tvirtinti teisės aktus, reglamentuojančius metrologijos veiklą Lietuvos Respublikoje;</text:p>
      <text:p text:style-name="P98">8.2.<text:s/>gauti iš Lietuvos Respublikos Vyriausybės ir vietos savivaldos institucijų, įmonių, įstaigų ir organizacijų informaciją, reikalingą Valstybinei metrologijos tarnybai pavestiems uždaviniams bei funkcijoms atlikti;</text:p>
      <text:p text:style-name="P99">8.3. teikti pasiūlymus formuojant ir įgyvendinant valstybės politiką metrologinės veiklos, tarptautinio bendradarbiavimo srityse, taip pat teikti pasiūlymus dėl metrologinės veiklos Lietuvos Respublikoje krypčių;</text:p>
      <text:p text:style-name="P100">8.4. pagal savo kompetenciją sudaryti sutartis bei susitarimus su Lietuvos Respublikos ir užsienio valstybių juridiniais ir fiziniais asmenimis;</text:p>
      <text:p text:style-name="P101">8.5. tvarkyti Lietuvos matavimo priemonių registrą nustatyta tvarka;</text:p>
      <text:p text:style-name="P102">8.6. atlikti įmonių, įstaigų metrologijos normatyvinių dokumentų ekspertizę;</text:p>
      <text:p text:style-name="P103">8.7. nustatytąja tvarka leisti<text:s/>ir platinti normatyvinius dokumentus ir kitus leidinius metrologijos klausimais;</text:p>
      <text:p text:style-name="P104">8.8. pagal Valstybinės metrologijos tarnybos kompetenciją vykdyti viešo administravimo funkcijas nustatyta tvarka;</text:p>
      <text:p text:style-name="P105">8.9. teikti monopolines metrologines paslaugas tvirtinant matavimo priemonių tipus, išduodant leidimus fasuotų prekių, matavimo indų atitinkamam ženklinimui, specialius ženklus ir pasus žaidimo automatams ir kt.;</text:p>
      <text:p text:style-name="P106">8.10. Tarnyba turi ir kitas teises, kurias jai suteikia Lietuvos Respublikos įstatymai bei<text:s/>kiti Lietuvos Respublikos teisės aktai.</text:p>
      <text:p text:style-name="P107"/>
      <text:p text:style-name="P108"><text:span text:style-name="T109">IV</text:span><text:span text:style-name="T110">.<text:s/></text:span><text:span text:style-name="T111">DARBO ORGANIZAVIMAS</text:span></text:p>
      <text:p text:style-name="P112"/>
      <text:p text:style-name="P113">9. Tarnybai vadovauja direktorius, kurį teisės aktų nustatyta tvarka skiria į pareigas ir iš jų atleidžia aplinkos ministras. Tarnybos direktorius pavaldus aplinkos ministrui. Direktorius skatinamas ir tarnybinės nuobaudos jam skiriamos įstatymų nustatyta tvarka.</text:p>
      <text:p text:style-name="P114">10. Tarnybos direktorius turi pavaduotoją, kurį nustatyta tvarka skiria pareigoms ir iš jų atleidžia direktorius. Tarnybos direktoriui nesant, direktoriaus pareigas<text:s/>eina pavaduotojas ar kitas direktoriaus paskirtas Tarnybos valstybės tarnautojas.</text:p>
      <text:p text:style-name="P115">11. Tarnybos struktūrą tvirtina Tarnybos direktorius, suderinęs su Lietuvos Respublikos aplinkos ministerija.</text:p>
      <text:p text:style-name="P116">12. Tarnybos direktorius:</text:p>
      <text:p text:style-name="P117">12.1. organizuoja Tarnybos darbą ir atsako už jos veiklą, priima sprendimus visais Tarnybos veiklos klausimais, atstovauja Tarnybai;</text:p>
      <text:p text:style-name="P118">12.2. tvirtina pareigybių sąrašą ir pareigybių aprašymus, neviršydamas einamiesiems metams Tarnybai patvirtintų asignavimų darbo užmokesčiui;</text:p>
      <text:p text:style-name="P119">12.3. Lietuvos Respublikos Vyriausybės bei Aplinkos ministerijos darbo reglamentų nustatyta tvarka teikia per Aplinkos ministeriją Lietuvos Respublikos Vyriausybei įstatymų ir kitų teisės aktų projektus;</text:p>
      <text:p text:style-name="P120">12.4. užtikrina, kad Tarnybos kompetencijos ribose būtų laikomasi tarptautinių susitarimų, Lietuvos Respublikos įstatymų, būtų vykdomi Lietuvos Respublikos Prezidento dekretai, Lietuvos Respublikos Vyriausybės nutarimai, Ministro Pirmininko potvarkiai, aplinkos ministro įsakymai ir kiti teisės aktai;</text:p>
      <text:p text:style-name="P121">12.5. leidžia įsakymus ir įsakymais patvirtintus kitus teisės aktus, tikrina, kaip jie yra vykdomi. Prireikus kartu su kitų Lietuvos Respublikos valstybės institucijų vadovais leidžia bendrus įsakymus ir įsakymais patvirtintus kitus teisės aktus, nustatytąja tvarka juos suderinęs;</text:p>
      <text:p text:style-name="P122">12.6. yra Tarnybai skirtų valstybės biudžeto asignavimų valdytojas;</text:p>
      <text:p text:style-name="P123">12.7. Lietuvos Respublikos teisės aktų nustatyta tvarka valdo, naudoja valstybės turtą ir juo disponuoja;</text:p>
      <text:p text:style-name="P124">12.8. sudaro ekspertų komisijas ir darbo<text:s/>grupes specifiniams metrologijos klausimams nagrinėti, teisės aktams rengti, tvirtina jų personalinę sudėtį;</text:p>
      <text:p text:style-name="P125">12.9. priima ir atleidžia iš pareigų Tarnybos valstybės tarnautojus ir darbuotojus, dirbančius pagal darbo sutartis, vadovaujantis Lietuvos<text:s/>Respublikos valstybės tarnybos įstatymu, Lietuvos Respublikos darbo kodeksu, kitais įstatymais ir teisės aktais;</text:p>
      <text:p text:style-name="P126">12.10. skiria į pareigas ir atleidžia iš jų Tarnybos reguliavimo sričiai priskirtų įmonių vadovus, juos skatina, skiria drausmines nuobaudas;</text:p>
      <text:p text:style-name="P127">12.11. vykdo kitus Lietuvos Respublikos įstatymų, Lietuvos Respublikos Vyriausybės ir Ministro Pirmininko, aplinkos ministro suteiktus įgaliojimus.</text:p>
      <text:p text:style-name="P128"/>
      <text:p text:style-name="P129"><text:span text:style-name="T130">V</text:span><text:span text:style-name="T131">.<text:s/></text:span><text:span text:style-name="T132">TARNYBOS LĖŠOS IR FINANSINĖS VEIKLOS KONTROLĖ</text:span></text:p>
      <text:p text:style-name="P133"/>
      <text:p text:style-name="P134">13. Tarnybos veikla finansuojama iš valstybės biudžeto pagal patvirtintas strateginio veiklos plano programas, neviršijant Lietuvos Respublikos Seimo patvirtintų bendrųjų asignavimų, vadovaujantis Finansų ministerijos nustatytomis taisyklėmis ir iždo procedūromis.</text:p>
      <text:p text:style-name="P135">14. Atskirų, tikslinių Tarnybos vystymo projektų finansavimas gali būti vykdomas panaudojant Europos Sąjungos struktūrinių fondų ir kitas teisėtai gautas lėšas.</text:p>
      <text:p text:style-name="P136">15. Tarnyba gali turėti pajamų, gautų už teikiamas monopolinio pobūdžio metrologines paslaugas ir Lietuvos Respublikos įstatymų ir kitų teisės aktų nustatyta tvarka naudoti jas Tarnybos poreikiams.</text:p>
      <text:p text:style-name="P137">16. Tarnybos veiklos auditą bei finansinės veiklos kontrolę atlieka Aplinkos ministerijos vidaus audito tarnyba, Valstybės kontrolė, Finansų ministerija ir kitos institucijos įstatymų nustatyta tvarka.</text:p>
      <text:p text:style-name="Normal"/>
      <text:p text:style-name="P138"><text:span text:style-name="T139">VI</text:span><text:span text:style-name="T140">.<text:s/></text:span><text:span text:style-name="T141">BAIGIAMOSIOS NUOSTATOS</text:span></text:p>
      <text:p text:style-name="P142"/>
      <text:p text:style-name="P143">17. Tarnyba pertvarkoma, reorganizuojama arba likviduojama Lietuvos Respublikos įstatymų nustatyta tvarka.</text:p>
      <text:p text:style-name="P14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8-05T17:14:00Z</meta:creation-date>
    <dc:date>2015-08-05T17:14:00Z</dc:date>
    <meta:template xlink:href="Normal" xlink:type="simple"/>
    <meta:editing-cycles>2</meta:editing-cycles>
    <meta:editing-duration>PT0S</meta:editing-duration>
    <meta:document-statistic meta:page-count="5" meta:paragraph-count="106" meta:word-count="1610" meta:character-count="13616" meta:row-count="390" meta:non-whitespace-character-count="12112"/>
  </office:meta>
</office:document-meta>
</file>