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indent="0.4923in"/>
    </style:style>
    <style:style style:name="P89" style:parent-style-name="Normal" style:master-page-name="MPF1" style:family="paragraph">
      <style:paragraph-properties fo:break-before="page"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center"/>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justify" fo:margin-left="0.475in" fo:text-indent="0.0173in">
        <style:tab-stops>
          <style:tab-stop style:type="right" style:leader-style="solid" style:leader-text="_" style:position="6.218in"/>
        </style:tab-stops>
      </style:paragraph-properties>
      <style:text-properties fo:color="#000000"/>
    </style:style>
    <style:style style:name="P114"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115" style:parent-style-name="Normal" style:family="paragraph">
      <style:paragraph-properties fo:text-indent="0.4923in">
        <style:tab-stops>
          <style:tab-stop style:type="right" style:leader-style="solid" style:leader-text="_" style:position="6.6895in"/>
        </style:tab-stops>
      </style:paragraph-properties>
    </style:style>
    <style:style style:name="P116"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 style:parent-style-name="Normal" style:family="paragraph">
      <style:paragraph-properties fo:text-align="justify" fo:text-indent="0.4923in">
        <style:tab-stops>
          <style:tab-stop style:type="right" style:leader-style="solid" style:leader-text="_" style:position="4.1562in"/>
        </style:tab-stops>
      </style:paragraph-properties>
      <style:text-properties fo:color="#000000"/>
    </style:style>
    <style:style style:name="P1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4" style:parent-style-name="Normal" style:family="paragraph">
      <style:paragraph-properties fo:text-align="justify" fo:text-indent="0.534in">
        <style:tab-stops>
          <style:tab-stop style:type="right" style:leader-style="solid" style:leader-text="_" style:position="6.6895in"/>
        </style:tab-stops>
      </style:paragraph-properties>
      <style:text-properties fo:color="#000000"/>
    </style:style>
    <style:style style:name="P12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3"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13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6" style:parent-style-name="Normal" style:family="paragraph">
      <style:paragraph-properties fo:text-indent="0.4923in">
        <style:tab-stops>
          <style:tab-stop style:type="center" style:position="3.0479in"/>
          <style:tab-stop style:type="center" style:position="5.462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fo:font-size="10pt" style:font-size-asian="10pt"/>
    </style:style>
    <style:style style:name="P141" style:parent-style-name="Normal" style:family="paragraph">
      <style:paragraph-properties fo:text-indent="0.4923in"/>
    </style:style>
    <style:style style:name="P142" style:parent-style-name="Normal" style:family="paragraph">
      <style:paragraph-properties fo:text-indent="0.5in"/>
      <style:text-properties fo:color="#000000"/>
    </style:style>
    <style:style style:name="P143" style:parent-style-name="Normal" style:family="paragraph">
      <style:paragraph-properties fo:text-indent="0.4923in"/>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P14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BIRŽELIO 7 D. NUTARIMO NR. 783 „DĖL IMPORTO IR EKSPORTO TERMINALŲ (LAIKINOJO PREKIŲ SAUGOJIMO SANDĖLIŲ)“ DALINIO PAKEITIMO</text:p>
      <text:p text:style-name="P15"/>
      <text:p text:style-name="P16">1997 m. balandžio 14 d. Nr. 3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5 m. birželio 7 d. nutarimą Nr. 783 „Dėl importo ir eksporto terminalų (laikinojo prekių saugojimo sandėlių)“ (Žin., 1995, Nr.<text:s/></text:span><text:a xlink:href="https://www.e-tar.lt/portal/lt/legalAct/TAR.B141151726E0" office:target-frame-name="_blank" xlink:show="new"><text:span text:style-name="T25">49-1192</text:span></text:a><text:span text:style-name="T26">):</text:span></text:p>
      <text:p text:style-name="P27"><text:span text:style-name="T28">1</text:span><text:span text:style-name="T29">. Išdėstyti 5 punktą taip:</text:span></text:p>
      <text:p text:style-name="P30"><text:span text:style-name="T31">„</text:span><text:span text:style-name="T32">5</text:span><text:span text:style-name="T33">. Nustatyti, kad Terminalų priežiūros komisija steigiama prie Susisiekimo ministerijos. Susisiekimo ministras sudaro Terminalų priežiūros komisiją ir tvirtina jos veiklos nuostatus“.</text:span></text:p>
      <text:p text:style-name="P34"><text:span text:style-name="T35">2</text:span><text:span text:style-name="T36">. Padaryti nurodytuoju nutarimu patvirtintoje Importo ir eksporto terminalų (laikinojo prekių saugojimo sandėlių) steigimo tvarkoje šiuos pakeitimus:</text:span></text:p>
      <text:p text:style-name="P37"><text:span text:style-name="T38">2.1</text:span><text:span text:style-name="T39">. išdėstyti 6 punkto antrąją pastraipą taip:</text:span></text:p>
      <text:p text:style-name="P40"><text:span text:style-name="T41">„Terminalų priežiūros komisija, išnagrinėjusi pateiktus dokumentus ir nustačiusi garantijos dydį, priima sprendimą dėl leidimo steigti terminalą“;</text:span></text:p>
      <text:p text:style-name="P42"><text:span text:style-name="T43">2.2</text:span><text:span text:style-name="T44">. pripažinti netekusiu galios 7 punktą;</text:span></text:p>
      <text:p text:style-name="P45"><text:span text:style-name="T46">2.3</text:span><text:span text:style-name="T47">. išdėstyti 8, 10 ir 11 punktus taip:</text:span></text:p>
      <text:p text:style-name="P48"><text:span text:style-name="T49">„</text:span><text:span text:style-name="T50">8</text:span><text:span text:style-name="T51">. Terminalo steigėjui sumokėjus nustatytojo dydžio žyminį mokestį ir pateikus nustatytojo dydžio garantiją (pateikiamas ilgalaikis banko laidavimo raštas arba draudimo organizacijos garantinis raštas), Muitinės departamento direktorius, vadovaudamasis Terminalų priežiūros komisijos sprendimu dėl leidimo steigti terminalą (priimtu nustačius, kad steigiamas terminalas atitinka numatytuosius reikalavimus), išduoda terminalo steigimo pažymėjimą (pagal priedą).</text:span></text:p>
      <text:p text:style-name="P52"><text:span text:style-name="T53">10</text:span><text:span text:style-name="T54">. Jeigu terminalo vadovas (savininkas) nesilaiko Lietuvos Respublikos muitinės įstatymo, Importo ir eksporto terminalo (laikinojo prekių saugojimo sandėlio) taisyklių bei kitų terminalo veiklą reglamentuojančių teisės aktų, Muitinės departamentas ir kitos kontrolės tarnybos pateikia Terminalų priežiūros komisijai dokumentus dėl terminalo veiklos sustabdymo arba nutraukimo.</text:span></text:p>
      <text:p text:style-name="P55">Terminalo veikla sustabdoma arba nutraukiama, kai Terminalų priežiūros komisija priima sprendimą dėl terminalo veiklos sustabdymo arba nutraukimo.</text:p>
      <text:p text:style-name="P56">Šiuo atveju Muitinės departamento direktoriaus įsakymu sustabdomas terminalo steigimo pažymėjimo galiojimas arba šis pažymėjimas panaikinamas. Apie terminalo veiklos sustabdymą ar jos nutraukimą raštu pranešama terminalo vadovui (savininkui).</text:p>
      <text:p text:style-name="P57">Terminalo veikla turi būti nutraukta per mėnesį nuo Terminalų priežiūros komisijos sprendimo dėl terminalo veiklos nutraukimo priėmimo dienos.</text:p>
      <text:p text:style-name="P58"><text:span text:style-name="T59">Prašymas vėl išduoti leidimą steigti terminalą Muitinės departamentui gali būti pateiktas ne anksčiau kaip po vienerių metų nuo Terminalų priežiūros komisijos sprendimo dėl terminalo veiklos nutraukimo priėmimo dienos.</text:span></text:p>
      <text:p text:style-name="P60"><text:span text:style-name="T61">11</text:span><text:span text:style-name="T62">. Terminalo vadovas (savininkas) gali kreiptis į Muitinės departamentą su prašymu nutraukti terminalo veiklą. Muitinės departamentas apie tai informuoja Terminalų priežiūros komisiją. Terminalo veikla nutraukiama, kai Terminalų priežiūros komisija priima sprendimą dėl terminalo veiklos nutraukimo terminalo vadovo (savininko) prašymu“.</text:span></text:p>
      <text:p text:style-name="P63"><text:span text:style-name="T64">3</text:span><text:span text:style-name="T65">. Padaryti nurodytuoju nutarimu patvirtintose Importo ir eksporto terminalo (laikinojo prekių saugojimo sandėlio) taisyklėse šiuos pakeitimus:</text:span></text:p>
      <text:p text:style-name="P66"><text:span text:style-name="T67">3.1</text:span><text:span text:style-name="T68">. išdėstyti 2 punktą taip:</text:span></text:p>
      <text:p text:style-name="P69"><text:span text:style-name="T70">„</text:span><text:span text:style-name="T71">2</text:span><text:span text:style-name="T72">. Terminalus gali steigti asmenys, kuriems tai leista Terminalų priežiūros komisijos sprendimu ir kurie turi Muitinės departamento prie Finansų ministerijos (toliau vadinama – Muitinės departamentas) direktoriaus išduotą terminalo steigimo pažymėjimą“;</text:span></text:p>
      <text:p text:style-name="P73"><text:span text:style-name="T74">3.2</text:span><text:span text:style-name="T75">. išdėstyti 17 punktą taip:</text:span></text:p>
      <text:p text:style-name="P76"><text:span text:style-name="T77">„</text:span><text:span text:style-name="T78">17</text:span><text:span text:style-name="T79">. Terminalų priežiūros komisijai priėmus sprendimą dėl terminalo veiklos nutraukimo, prekės iš šio terminalo turi būti išgabentos per mėnesį nuo šio sprendimo priėmimo dienos“.</text:span></text:p>
      <text:p text:style-name="P80"/>
      <text:p text:style-name="P81"/>
      <text:p text:style-name="P82"/>
      <text:p text:style-name="P83">Ministras Pirmininkas<text:tab/>Gediminas Vagnorius</text:p>
      <text:p text:style-name="P84"/>
      <text:p text:style-name="P85"/>
      <text:p text:style-name="P86"/>
      <text:p text:style-name="P87">Susisiekimo ministras<text:tab/>Algis Žvaliauskas</text:p>
      <text:p text:style-name="P88"/>
      <text:soft-page-break/>
      <text:p text:style-name="P89">Importo ir eksporto terminalų (laikinojo</text:p>
      <text:p text:style-name="P97">prekių saugojimo sandėlių) steigimo tvarkos</text:p>
      <text:p text:style-name="P98">priedas</text:p>
      <text:p text:style-name="P99">(Lietuvos Respublikos Vyriausybės</text:p>
      <text:p text:style-name="P100">1997 m. balandžio 14 d. nutarimo Nr. 358</text:p>
      <text:p text:style-name="P101">redakcija)</text:p>
      <text:p text:style-name="P102"/>
      <text:p text:style-name="P103"/>
      <text:p text:style-name="P104"><text:span text:style-name="T105">MUITINĖS DEPARTAMENTAS PRIE LIETUVOS RESPUBLIKOS FINANSŲ MINISTERIJOS</text:span></text:p>
      <text:p text:style-name="P106"/>
      <text:p text:style-name="P107"><text:span text:style-name="T108">TERMINALO STEIGIMO PAŽYMĖJIMAS</text:span></text:p>
      <text:p text:style-name="P109">Nr. __________</text:p>
      <text:p text:style-name="P110"/>
      <text:p text:style-name="P111"/>
      <text:p text:style-name="P112"/>
      <text:p text:style-name="P113">Vadovaujantis Terminalų priežiūros komisijos 199__ m. ______________ ____ d. sprendimu Nr.<text:s/><text:tab/>,</text:p>
      <text:p text:style-name="P114"><text:tab/><text:s/>(sprendimo antraštė)</text:p>
      <text:p text:style-name="P115"><text:tab/></text:p>
      <text:p text:style-name="P116"><text:tab/>(ūkio subjekto pavadinimas, adresas)</text:p>
      <text:p text:style-name="P117"><text:tab/>,</text:p>
      <text:p text:style-name="P118">įregistruotam(-ai) 199__ m. _____________ mėn. _____ d.,</text:p>
      <text:p text:style-name="P119">registracijos Nr.<text:s/><text:tab/><text:s/>Lietuvos Respublikos įmonių registre,</text:p>
      <text:p text:style-name="P120">atsiskaitomosios sąskaitos Nr.<text:s/><text:tab/>,</text:p>
      <text:p text:style-name="P121">banko įstaigos pavadinimas ir adresas<text:s/><text:tab/></text:p>
      <text:p text:style-name="P122"><text:tab/>,</text:p>
      <text:p text:style-name="P123">suteikta teisė steigti priklausantį<text:s/><text:tab/><text:s/>muitinės veiklos zonai</text:p>
      <text:p text:style-name="P124">importo ir eksporto terminalą (laikinojo prekių saugojimo sandėlį), kurio adresas<text:s/><text:tab/></text:p>
      <text:p text:style-name="P125"><text:tab/>,</text:p>
      <text:p text:style-name="P126">patalpų (aikštelės) plotas<text:s/><text:tab/>,</text:p>
      <text:p text:style-name="P127">šioms prekėms laikyti (perkrauti):<text:s/><text:tab/></text:p>
      <text:p text:style-name="P128"><text:tab/></text:p>
      <text:p text:style-name="P129"><text:tab/></text:p>
      <text:p text:style-name="P130">ir šioms terminalo paslaugoms teikti:<text:s/><text:tab/></text:p>
      <text:p text:style-name="P131"><text:tab/></text:p>
      <text:p text:style-name="P132">Garantija:<text:s/><text:tab/></text:p>
      <text:p text:style-name="P133"><text:tab/>(nurodyti pateiktos garantijos dydį ir jos numerį)</text:p>
      <text:p text:style-name="P134"/>
      <text:p text:style-name="P135"><text:tab/></text:p>
      <text:p text:style-name="P136"><text:span text:style-name="T137">Direktorius</text:span><text:span text:style-name="T138"><text:tab/></text:span><text:span text:style-name="T139">(Parašas)</text:span><text:span text:style-name="T140"><text:tab/>(Vardo raidė, pavardė)</text:span></text:p>
      <text:p text:style-name="P141"/>
      <text:p text:style-name="P142">A. V.</text:p>
      <text:p text:style-name="P143"/>
      <text:p text:style-name="P144">199__ m. _____________ mėn. _____ d.<text:tab/>Registravimo Nr. _______</text:p>
      <text:p text:style-name="P145">______________</text:p>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14:12:00Z</meta:creation-date>
    <dc:date>2018-03-01T14:12:00Z</dc:date>
    <meta:template xlink:href="Normal.dotm" xlink:type="simple"/>
    <meta:editing-cycles>2</meta:editing-cycles>
    <meta:editing-duration>PT0S</meta:editing-duration>
    <meta:document-statistic meta:page-count="3" meta:paragraph-count="24" meta:word-count="628" meta:character-count="5062" meta:row-count="120" meta:non-whitespace-character-count="4458"/>
  </office:meta>
</office:document-meta>
</file>