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align="center"/>
    </style:style>
    <style:style style:name="T159"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Į S A K Y M A S</text:p>
      <text:p text:style-name="P11">DĖL ĮMONIŲ IR ORGANIZACIJŲ NEKILNOJAMOJO TURTO MOKESČIO MOKĖTOJŲ IR LENGVATŲ</text:p>
      <text:p text:style-name="P12"/>
      <text:p text:style-name="P13">1995 m. liepos 17 d. Nr. 82</text:p>
      <text:p text:style-name="P14">Vilnius</text:p>
      <text:p text:style-name="P15"/>
      <text:p text:style-name="P16"><text:span text:style-name="T17">Atsižvelgdamas į gaunamus paklausimus dėl įmonių</text:span><text:span text:style-name="T18"><text:s/>ir organizacijų nekilnojamojo turto mokesčio mokėjimo, taip pat į Sveikatos apsaugos, Kultūros, Aplinkos apsaugos ministerijų bei Priešgaisrinės apsaugos ir Kūno kultūros ir sporto departamentų paaiškinimus šiais klausimais,</text:span></text:p>
      <text:p text:style-name="P19"><text:span text:style-name="T20">ĮSAKAU:</text:span></text:p>
      <text:p text:style-name="P21"><text:span text:style-name="T22">I. Sutinkamai su Įmo</text:span><text:span text:style-name="T23">nių ir organizacijų nekilnojamojo turto mokesčio įstatymo (1994 07 20 Nr. I-565) 3 straipsniu nuo nekilnojamojo turto mokesčio atleistais mokėtojais laikyti tokias įmones, įstaigas ir organizacijas:</text:span></text:p>
      <text:p text:style-name="P24"><text:span text:style-name="T25">1</text:span><text:span text:style-name="T26">. Sveikatos apsaugos įmonėmis ir įstaigomis – visus<text:s/></text:span><text:span text:style-name="T27">juridinius asmenis ir juridinio asmens teisių neturinčias įmones, užsiimančias sveikatinimo veikla, tai yra asmens sveikatos priežiūra, visuomenės sveikatos priežiūra, farmacine veikla ir tradicine medicina, liaudies medicina bei nemedicininiais sveikatos<text:s/></text:span><text:span text:style-name="T28">atgavimo būdais.</text:span></text:p>
      <text:p text:style-name="P29"><text:span text:style-name="T30">2</text:span><text:span text:style-name="T31">. Mokslo ir studijų įstaigomis – mokslo ir studijų institucijas, išvardintas Lietuvos Respublikos mokslo ir studijų įstatyme (1991 02 12 Nr. I-1052). Mokslo įstaiga – tai institucija, kurios pagrindinė veikla yra moksliniai tyrimai.</text:span></text:p>
      <text:p text:style-name="P32"><text:span text:style-name="T33">3</text:span><text:span text:style-name="T34">. Švietimo įstaigomis – įstaigas, išvardintas Lietuvos Respublikos švietimo įstatyme (1991 06 25 Nr. I-1489). Švietimo įstaiga – tai nuolat arba su pertraukomis veikianti nesiekianti pelno institucija, vykdanti ir organizuojanti ikimokyklinio ugdymo, m</text:span><text:span text:style-name="T35">okymo arba savišvietos procesą pagal atitinkamas programas.</text:span></text:p>
      <text:p text:style-name="P36"><text:span text:style-name="T37">4</text:span><text:span text:style-name="T38">. Kultūros įstaigomis ir organizacijomis – visas įstaigas, užsiimančias kultūros ir meno kūrimu, sukurtų kultūros vertybių populiarinimu, kultūrinių tradicijų puoselėjimu ir paveldu, bei visa</text:span><text:span text:style-name="T39">s kultūros ir meno įstaigas bei organizacijas, kurios atlieka kultūrinę funkciją – kuria, skleidžia ir populiarina kultūrą bei meną, puoselėja tradicijas, atlieka kultūrinio švietimo ir meninio ugdymo darbą, padeda išsaugoti kultūros vertybes.</text:span></text:p>
      <text:p text:style-name="P40"><text:span text:style-name="T41">5</text:span><text:span text:style-name="T42">. Sport</text:span><text:span text:style-name="T43">o įstaigomis – sporto bazes, kurios naudojamos įvairių sporto šakų pratyboms ir varžyboms rengti, sportininkų darbingumui atgauti, sporto specialistų kvalifikacijai kelti arba sporto įrenginius vienos kurios nors sporto šakos pratyboms bei varžyboms rengti</text:span><text:span text:style-name="T44">.</text:span></text:p>
      <text:p text:style-name="P45"><text:span text:style-name="T46">6</text:span><text:span text:style-name="T47">. Socialinės globos ir rūpybos įstaigomis – įstaigas, vykdančias socialinės paramos ir globos funkcijas, patvirtintas Lietuvos Respublikos Vyriausybės 1994 05 09 nutarimu Nr. 360 „Dėl socialinės paramos koncepcijos“. Socialinė globa – tai visuma soc</text:span><text:span text:style-name="T48">ialinių paslaugų, kurių pagalba siekiama užtikrinti asmenims nuolatinę, visapusišką arba specialią priežiūrą, ryšius su visuomene.</text:span></text:p>
      <text:p text:style-name="P49"><text:span text:style-name="T50">7</text:span><text:span text:style-name="T51">. Vaikų ikimokyklinėmis įstaigomis – lopšelius ir darželius, kuriuose ugdomi ikimokyklinio amžiaus vaikai, bei vaikų glo</text:span><text:span text:style-name="T52">bos įstaigas.</text:span></text:p>
      <text:p text:style-name="P53"><text:span text:style-name="T54">8</text:span><text:span text:style-name="T55">. Žemės ūkio įmonėmis – visas įmones, gaminančias žemės ūkio produkciją ir teikiančias paslaugas žemės ūkiui, bei tas įmones, kurių pajamos (įplaukos) iš minėtos veiklos sudaro ne mažiau kaip 50 procentų visų pajamų (įplaukų).</text:span></text:p>
      <text:p text:style-name="P56"><text:span text:style-name="T57">9</text:span><text:span text:style-name="T58">. Lab</text:span><text:span text:style-name="T59">daros fondais bei labdaros organizacijomis – tas organizacijas, kurios įsteigtos Lietuvos Respublikos Vyriausybės 1993 07 27 nutarimo Nr. 568 „Dėl labdaros ir registravimo tvarkos ir sąlygų“ nustatyta tvarka.</text:span></text:p>
      <text:p text:style-name="P60"><text:span text:style-name="T61">10</text:span><text:span text:style-name="T62">. Valstybinėmis įmonėmis – įmones, įsteig</text:span><text:span text:style-name="T63">tas iš valstybės ar savivaldybės nuosavybės teise priklausančių lėšų, veikiančias pagal Lietuvos Respublikos valstybės ir savivaldybės įmonių įstatymą (1994 12 21 Nr. I-722).</text:span></text:p>
      <text:p text:style-name="P64"><text:span text:style-name="T65">II</text:span><text:span text:style-name="T66">. Įmonių ir organizacijų nekilnojamojo turto mokesčio įstatymo 5<text:s/></text:span><text:span text:style-name="T67">straipsnyje tarp išvardintų mokesčio lengvatų yra nustatytos lengvatos turtui, naudojamam gamtos apsaugai bei priešgaisrinei apsaugai.</text:span></text:p>
      <text:p text:style-name="P68">Pranešu, kad nekilnojamajam turtui (ar jo daliai), naudojamam gamtos apsaugai, priklauso šie gamtosauginiai objektai:</text:p>
      <text:p text:style-name="P69"><text:span text:style-name="T70">1</text:span><text:span text:style-name="T71">) nuotekų, įskaitant ir lietaus, valymo įrenginiai:</text:span></text:p>
      <text:p text:style-name="P72"><text:span text:style-name="T73">a) mechaniniai,</text:span></text:p>
      <text:p text:style-name="P74"><text:span text:style-name="T75">b) biologiniai,</text:span></text:p>
      <text:p text:style-name="P76"><text:span text:style-name="T77">c) fiziniai cheminiai,</text:span></text:p>
      <text:p text:style-name="P78"><text:span text:style-name="T79">d) filtracijos laukai,</text:span></text:p>
      <text:p text:style-name="P80"><text:span text:style-name="T81">e) žemdirbystės laukai, drėkinami nuotekomis ir srutomis;</text:span></text:p>
      <text:p text:style-name="P82"><text:span text:style-name="T83">2</text:span><text:span text:style-name="T84">) atliekų surinkimo, rūšiavimo, saugojimo, perdirbimo</text:span><text:span text:style-name="T85"><text:s/>ir utilizavimo aikštelės ir įrenginiai;</text:span></text:p>
      <text:p text:style-name="P86"><text:span text:style-name="T87">3</text:span><text:span text:style-name="T88">) išmetamų į aplinką dujų, dulkių valymo įrenginiai;</text:span></text:p>
      <text:p text:style-name="P89"><text:span text:style-name="T90">4</text:span><text:span text:style-name="T91">) teršalų emisijos į aplinką kontrolės įranga;</text:span></text:p>
      <text:p text:style-name="P92"><text:span text:style-name="T93">5</text:span><text:span text:style-name="T94">) atmosferos oro kokybės tyrimo laboratorijos (kai laboratorijoje atliekama ne mažiau kaip 70 proc.<text:s/></text:span><text:span text:style-name="T95">teršalų emisijos ir oro tyrimo analizių) ir monitoringo stotys;</text:span></text:p>
      <text:p text:style-name="P96"><text:span text:style-name="T97">6</text:span><text:span text:style-name="T98">) vandens kokybės tyrimo laboratorijos (kai laboratorijoje atliekama ne mažiau kaip 10 proc. vandens tyrimo analizių) ir monitoringo stotys;</text:span></text:p>
      <text:p text:style-name="P99"><text:span text:style-name="T100">7</text:span><text:span text:style-name="T101">) priešeroziniai statiniai;</text:span></text:p>
      <text:p text:style-name="P102"><text:span text:style-name="T103">8</text:span><text:span text:style-name="T104">) visi m</text:span><text:span text:style-name="T105">edžioklės ūkio biotechniniai statiniai, žuvų veisimo įmonės ir kita laukinių gyvūnų rūšių veisimo įranga ir statiniai.</text:span></text:p>
      <text:p text:style-name="P106"><text:span text:style-name="T107">Nekilnojamajam turtui (ar jo daliai), naudojamam priešgaisrinei apsaugai, priklauso pastatai (arba jų dalys), naudojami priešgaisrinės ap</text:span><text:span text:style-name="T108">saugos reikmėms, ir priešgaisrinė įranga ar technika, naudojama užkirsti kelią gaisrui ir jam gesinti.</text:span></text:p>
      <text:p text:style-name="P109"><text:span text:style-name="T110">III</text:span><text:span text:style-name="T111">. Nekilnojamojo turto mokesčiu neapmokestinami šie bendrojo naudojimo objektai:</text:span></text:p>
      <text:p text:style-name="P112"><text:span text:style-name="T113">1</text:span><text:span text:style-name="T114">) keliai ir gatvės su visais jų elementais bei eismo reguliav</text:span><text:span text:style-name="T115">imo įrenginiai,</text:span></text:p>
      <text:p text:style-name="P116"><text:span text:style-name="T117">2</text:span><text:span text:style-name="T118">) želdiniai (parkai, tarp jų miško, skverai ir kt.) su juose esančiais statiniais ir įrenginiais;</text:span></text:p>
      <text:p text:style-name="P119"><text:span text:style-name="T120">3</text:span><text:span text:style-name="T121">) tuneliai, tiltai, viadukai ir pėsčiųjų perėjos, taip pat laiptai pėstiesiems;</text:span></text:p>
      <text:p text:style-name="P122"><text:span text:style-name="T123">4</text:span><text:span text:style-name="T124">) vandens telkinių statiniai ir įrenginiai;</text:span></text:p>
      <text:p text:style-name="P125"><text:span text:style-name="T126">5</text:span><text:span text:style-name="T127">) upių krantinės ir įrenginiai, tėkmės reguliavimo statiniai;</text:span></text:p>
      <text:p text:style-name="P128"><text:span text:style-name="T129">6</text:span><text:span text:style-name="T130">) pliažai (paplūdimiai) ir jų įrenginiai, skęstančiųjų gelbėjimo stotys ir postai;</text:span></text:p>
      <text:p text:style-name="P131"><text:span text:style-name="T132">7</text:span><text:span text:style-name="T133">) požeminiai ir antžeminiai miestų apšvietimo tinklai ir įrenginiai, lietaus kanalizacijos tinklai;</text:span></text:p>
      <text:p text:style-name="P134"><text:span text:style-name="T135">8</text:span><text:span text:style-name="T136">) butų fondą eksploatuojančioms įmonėms priklausantys ir gyventojų reikmes tenkinantys šilumos, elektros energijos, vandens tiekimo ir kiti tinklai bei įrenginiai, požeminių komunikacijų kolektoriai, grupinės boilerinės ir transformatorinės;</text:span></text:p>
      <text:p text:style-name="P137"><text:span text:style-name="T138">9</text:span><text:span text:style-name="T139">) k</text:span><text:span text:style-name="T140">apinės su jose esančiais pastatais ir statiniais, įrenginiais ir želdiniais, dekoratyvinių augalų oranžerijos;</text:span></text:p>
      <text:p text:style-name="P141"><text:span text:style-name="T142">10</text:span><text:span text:style-name="T143">) paminklai, skulptūros, fontanai, memorialiniai akmenys ir mažosios architektūros formos;</text:span></text:p>
      <text:p text:style-name="P144"><text:span text:style-name="T145">11</text:span><text:span text:style-name="T146">) sąvartynai, jų statiniai ir įrenginiai.</text:span></text:p>
      <text:p text:style-name="P147"><text:span text:style-name="T148">IV</text:span><text:span text:style-name="T149">. Įmonių ir organizacijų nekilnojamojo turto mokesčio įstatymo 8 straipsnyje nustatyta, kad nekilnojamojo turto mokestis įskaitomas į savivaldybės, kurios teritorijoje yra nekilnojamasis turtas, biudžetą. Pranešu, kad įmonės, įstaigos ir organizaci</text:span><text:span text:style-name="T150">jos nekilnojamojo turto mokestį sumoka to miesto (rajono) valstybinei mokesčių inspekcijai, kurioje jos registruotos. Jei šios įmonės ir organizacijos turi nekilnojamojo turto kitų savivaldybių teritorijose, tai miesto (rajono) valstybinė mokesčių inspekci</text:span><text:span text:style-name="T151">ja kitų savivaldybių biudžetams tenkančią šio mokesčio dalį (pagal įmonės pateiktą mokesčio sumos paskirstymą) perveda atitinkamų teritorijų valstybinėms mokesčių inspekcijoms.</text:span></text:p>
      <text:soft-page-break/>
      <text:p text:style-name="P152">V. Leista nustatant apmokestinamąjį pelną (pajamas) atimti iš įmonės bendrųjų pajamų (įplaukų) nekilnojamojo turto mokestį.</text:p>
      <text:p text:style-name="P153"/>
      <text:p text:style-name="P154"/>
      <text:p text:style-name="P155"><text:span text:style-name="T156">FINANSŲ MINISTRAS</text:span><text:span text:style-name="T157"><text:tab/>REINOLDIJUS ŠARKINAS</text:span></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7:27:00Z</meta:creation-date>
    <dc:date>2015-08-05T17:27:00Z</dc:date>
    <meta:template xlink:href="Normal" xlink:type="simple"/>
    <meta:editing-cycles>2</meta:editing-cycles>
    <meta:editing-duration>PT0S</meta:editing-duration>
    <meta:document-statistic meta:page-count="3" meta:paragraph-count="58" meta:word-count="876" meta:character-count="6917" meta:row-count="196" meta:non-whitespace-character-count="6099"/>
  </office:meta>
</office:document-meta>
</file>