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margin-left="3.1493in" fo:text-indent="0.4923in">
        <style:tab-stops/>
      </style:paragraph-properties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center"/>
      <style:text-properties fo:color="#000000"/>
    </style:style>
    <style:style style:name="P5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SMENŲ, KURIEMS DRAUDŽIAMA ATVYKTI Į LIETUVOS RESPUBLIKĄ AR KELIAUTI TRANZITU PER JOS TERITORIJĄ DĖL POLITINIŲ SANKCIJŲ ZIMBABVĖS RESPUBLIKAI ĮGYVENDINIMO, SĄRAŠO PATVIRTINIMO</text:p>
      <text:p text:style-name="P15"/>
      <text:p text:style-name="P16">2006 m. gegužės 3 d. Nr. 414</text:p>
      <text:p text:style-name="P17">Vilnius</text:p>
      <text:p text:style-name="P18"/>
      <text:p text:style-name="P19"><text:span text:style-name="T20">Vadovaudamasi Lietuvos Respublikos ekonominių ir kitų tarptautinių sankcijų įgyvendinimo įstatymo (Žin., 2004, Nr.<text:s/></text:span><text:a xlink:href="https://www.e-tar.lt/portal/lt/legalAct/TAR.F707D11C62FE" office:target-frame-name="_blank" xlink:show="new"><text:span text:style-name="T21">68-2369</text:span></text:a><text:span text:style-name="T22">) 3 st</text:span><text:span text:style-name="T23">raipsnio 1 dalimi ir įgyvendindama 2004 m. vasario 19 d. Europos Sąjungos Tarybos bendrąją poziciją 2004/161/BUSP, atnaujinančią ribojančias priemones Zimbabvei (su paskutiniais pakeitimais, padarytais 2006 m. sausio 30 d. Europos Sąjungos Tarybos bendrąja</text:span><text:span text:style-name="T24"><text:s/>pozicija 2006/51/BUSP)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atvirtinti asmenų, kuriems draudžiama atvykti į Lietuvos Respubliką ar keliauti tranzitu per jos teritoriją dėl politinių sankcijų Zimbabvės Respublikai įgyvendinimo, sąrašą (prideda</text:span><text:span text:style-name="T31">ma).</text:span></text:p>
      <text:p text:style-name="P32"><text:span text:style-name="T33">2</text:span><text:span text:style-name="T34">. Pavesti Migracijos departamentui prie Vidaus reikalų ministerijos įtraukti asmenų, kuriems draudžiama atvykti į Lietuvos Respubliką ar keliauti tranzitu per jos teritoriją dėl politinių sankcijų Zimbabvės Respublikai įgyvendinimo, sąraše nurody</text:span><text:span text:style-name="T35">tus asmenis į užsieniečių, kuriems draudžiama atvykti į Lietuvos Respubliką, sąrašą.</text:span></text:p>
      <text:p text:style-name="P36"><text:span text:style-name="T37">3</text:span><text:span text:style-name="T38">. Nustatyti, kad šiuo nutarimu nustatytų apribojimų taikymo priežiūra vykdoma vadovaujantis Tarptautinių sankcijų įgyvendinimo priežiūros tvarkos aprašu, patvirtintu<text:s/></text:span><text:span text:style-name="T39">Lietuvos Respublikos Vyriausybės 2004 m. gruodžio 30 d. nutarimu Nr. 1679 (Žin., 2005, Nr.<text:s/></text:span><text:a xlink:href="https://www.e-tar.lt/portal/lt/legalAct/TAR.3AD8F16F4AAC" office:target-frame-name="_blank" xlink:show="new"><text:span text:style-name="T40">1-4</text:span></text:a><text:span text:style-name="T41">).</text:span></text:p>
      <text:p text:style-name="P42"/>
      <text:p text:style-name="P43"/>
      <text:p text:style-name="P44"><text:span text:style-name="T45">Ministras Pirmininkas</text:span><text:span text:style-name="T46"><text:tab/>Algirdas Brazauskas</text:span></text:p>
      <text:p text:style-name="P47"/>
      <text:p text:style-name="P48">Užsienio reikalų ministras<text:tab/>Antanas Valionis</text:p>
      <text:p text:style-name="P49">______________</text:p>
      <text:p text:style-name="P50"/>
      <text:soft-page-break/>
      <text:p text:style-name="P51"><text:span text:style-name="T52">Patvirtinta</text:span></text:p>
      <text:p text:style-name="P53">Lietuvos Respublikos Vyriausybės</text:p>
      <text:p text:style-name="P54">2006 m. gegužės 3 d. nutarimu Nr. 414</text:p>
      <text:p text:style-name="P55"/>
      <text:p text:style-name="P56"><text:span text:style-name="T57">asmenys, kuriems draudžiama atvykti į lietuvos respubliką ar keliauti tranzitu per jos teritoriją dėl politinių sankcijų zimbabvės<text:s/></text:span><text:span text:style-name="T58">respublikai įgyvendinimo</text:span></text:p>
      <text:p text:style-name="P59"/>
      <text:p text:style-name="P60"><text:span text:style-name="T61">1</text:span><text:span text:style-name="T62">. Mugabe, Robert Gabriel, Prezidentas, gimęs 1924 m. vasario 21 dieną.</text:span></text:p>
      <text:p text:style-name="P63"><text:span text:style-name="T64">2</text:span><text:span text:style-name="T65">. Bonyongwe, Happyton, Centrinės žvalgybos organizacijos generalinis direktorius, gimęs 1960 m. lapkričio 6 dieną.</text:span></text:p>
      <text:p text:style-name="P66"><text:span text:style-name="T67">3</text:span><text:span text:style-name="T68">. Buka (dar vadinamas Bhuka),</text:span><text:span text:style-name="T69"><text:s/>Flora, specialiųjų reikalų ministras, atsakingas už žemę ir persikėlimo programas (buvęs valstybės ministras viceprezidento administracijoje ir buvęs valstybės ministras, atsakingas už žemės reformos programą Prezidentūroje), gimęs 1968 m. vasario 25 dien</text:span><text:span text:style-name="T70">ą.</text:span></text:p>
      <text:p text:style-name="P71"><text:span text:style-name="T72">4</text:span><text:span text:style-name="T73">. Bvudzijena, Wayne, policijos komisaro padėjėjas, policijos atstovas ryšiams su visuomene.</text:span></text:p>
      <text:p text:style-name="P74"><text:span text:style-name="T75">5</text:span><text:span text:style-name="T76">. Chapfika, David, finansų ministro pavaduotojas (buvęs finansų ir ekonominės plėtros ministro pavaduotojas), gimęs 1957 m. balandžio 7 dieną.</text:span></text:p>
      <text:p text:style-name="P77"><text:span text:style-name="T78">6</text:span><text:span text:style-name="T79">. C</text:span><text:span text:style-name="T80">haramba, George, Informacijos ir viešumo departamento nuolatinis sekretorius, gimęs 1963 m. balandžio 4 dieną.</text:span></text:p>
      <text:p text:style-name="P81"><text:span text:style-name="T82">7</text:span><text:span text:style-name="T83">. Charumbira, Fortune Zefanaya, buvęs vietos valdžios, viešųjų darbų ir nacionalinio aprūpinimo būstu ministro pavaduotojas, gimęs 1962 m. b</text:span><text:span text:style-name="T84">irželio 10 dieną.</text:span></text:p>
      <text:p text:style-name="P85"><text:span text:style-name="T86">8</text:span><text:span text:style-name="T87">. Chigudu, Tinaye, Manicaland provincijos gubernatorius.</text:span></text:p>
      <text:p text:style-name="P88"><text:span text:style-name="T89">9</text:span><text:span text:style-name="T90">. Chigwedere, Aeneas Soko, švietimo, sporto ir kultūros ministras, gimęs 1939 m. lapkričio 25 dieną.</text:span></text:p>
      <text:p text:style-name="P91"><text:span text:style-name="T92">10</text:span><text:span text:style-name="T93">. Chihota, Phineas, pramonės ir tarptautinės prekybos ministro p</text:span><text:span text:style-name="T94">avaduotojas.</text:span></text:p>
      <text:p text:style-name="P95"><text:span text:style-name="T96">11</text:span><text:span text:style-name="T97">. Chihuri, Augustine, policijos komisaras, gimęs 1953 m. kovo 10 dieną.</text:span></text:p>
      <text:p text:style-name="P98"><text:span text:style-name="T99">12</text:span><text:span text:style-name="T100">. Chimbudzi, Alice, Zimbabvės Afrikos nacionalinės sąjungos (Patriotinio fronto) politbiuro komiteto narė.</text:span></text:p>
      <text:p text:style-name="P101"><text:span text:style-name="T102">13</text:span><text:span text:style-name="T103">. Chimutengwende, Chen, viešųjų ir interaktyvi</text:span><text:span text:style-name="T104">ųjų reikalų valstybės ministras (buvęs pašto ir telekomunikacijų ministras), gimęs 1943 m. rugpjūčio 28 dieną.</text:span></text:p>
      <text:p text:style-name="P105"><text:span text:style-name="T106">14</text:span><text:span text:style-name="T107">. Chinamasa, Patrick Anthony, teisingumo, teisės ir parlamentinių reikalų ministras, gimęs 1947 m. sausio 25 dieną.</text:span></text:p>
      <text:p text:style-name="P108"><text:span text:style-name="T109">15</text:span><text:span text:style-name="T110">.<text:s/></text:span><text:span text:style-name="T111">Chindori-Chininga, Edward Takaruza, buvęs kasyklų ir kasybos vystymo ministras, gimęs 1955 m. kovo 14 dieną.</text:span></text:p>
      <text:p text:style-name="P112"><text:span text:style-name="T113">16</text:span><text:span text:style-name="T114">. Chipanga, Tongesai Shadreck, buvęs vidaus reikalų ministro pavaduotojas, gimęs 1946 m. spalio 10 dieną.</text:span></text:p>
      <text:p text:style-name="P115"><text:span text:style-name="T116">17</text:span><text:span text:style-name="T117">. Chitepo, Victoria, Zimbabvė</text:span><text:span text:style-name="T118">s Afrikos nacionalinės sąjungos (Patriotinio fronto) politbiuro komiteto narė, gimusi 1928 m. kovo 27 dieną.</text:span></text:p>
      <text:p text:style-name="P119"><text:span text:style-name="T120">18</text:span><text:span text:style-name="T121">. Chiwenga, Constantine, Zimbabvės gynybinių pajėgų vadas, generolas (buvęs kariuomenės vadas, generolas leitenantas), gimęs 1956 m. rugpjūči</text:span><text:span text:style-name="T122">o 25 dieną.</text:span></text:p>
      <text:p text:style-name="P123"><text:span text:style-name="T124">19</text:span><text:span text:style-name="T125">. Chiweshe, George, Zimbabvės rinkimų komisijos pirmininkas (Aukščiausiojo Teismo teisėjas ir prieštaringo Delimitacijos komiteto pirmininkas), gimęs 1953 m. birželio 4 dieną.</text:span></text:p>
      <text:p text:style-name="P126"><text:span text:style-name="T127">20</text:span><text:span text:style-name="T128">. Chiwewe, Willard, Masvingo provincijos gubernatorius (</text:span><text:span text:style-name="T129">buvęs vyresnysis sekretorius, atsakingas už specialiuosius reikalus Prezidentūroje), gimęs 1949 m. kovo 19 dieną.</text:span></text:p>
      <text:p text:style-name="P130"><text:span text:style-name="T131">21</text:span><text:span text:style-name="T132">. Chombo, Ignatius Morgan Chininya, vietos valdžios, viešųjų darbų ir nacionalinio aprūpinimo būstu ministras, gimęs 1952 m. rugpjūčio 1</text:span><text:span text:style-name="T133"><text:s/>dieną.</text:span></text:p>
      <text:p text:style-name="P134"><text:span text:style-name="T135">22</text:span><text:span text:style-name="T136">. Dabengwa, Dumiso, Zimbabvės Afrikos nacionalinės sąjungos (Patriotinio fronto) politbiuro vyresnysis komiteto narys, gimęs 1939 metais.</text:span></text:p>
      <text:p text:style-name="P137"><text:span text:style-name="T138">23</text:span><text:span text:style-name="T139">. Damasane, Abigail, moterų reikalų, lyčių ir bendruomenės vystymosi ministro pavaduotoja.</text:span></text:p>
      <text:p text:style-name="P140"><text:span text:style-name="T141">24</text:span><text:span text:style-name="T142">.</text:span><text:span text:style-name="T143"><text:s/>Goche, Nicholas Tasunungurwa, viešųjų paslaugų, darbo ir socialinės gerovės ministras (buvęs nacionalinio saugumo ministras Prezidentūroje), gimęs 1946 m. rugpjūčio 1 dieną.</text:span></text:p>
      <text:p text:style-name="P144"><text:span text:style-name="T145">25</text:span><text:span text:style-name="T146">. Gombe, G., Rinkimų priežiūros komisijos pirmininkas.</text:span></text:p>
      <text:p text:style-name="P147"><text:span text:style-name="T148">26</text:span><text:span text:style-name="T149">. Gula-Ndebele</text:span><text:span text:style-name="T150">, Sobuza, buvęs Rinkimų priežiūros komisijos pirmininkas.</text:span></text:p>
      <text:p text:style-name="P151"><text:span text:style-name="T152">27</text:span><text:span text:style-name="T153">. Gumbo, Rugare Eleck Ngidi, ekonominės plėtros ministras (buvęs valstybės įmonių ir pusiau valstybinių organizacijų valstybės ministras Prezidentūroje), gimęs 1940 m. kovo 8 dieną.</text:span></text:p>
      <text:p text:style-name="P154"><text:span text:style-name="T155">28</text:span><text:span text:style-name="T156">. Ho</text:span><text:span text:style-name="T157">ve, Richard, Zimbabvės Afrikos nacionalinės sąjungos (Patriotinio fronto) politbiuro ekonomikos reikalų sekretorius, gimęs 1935 metais.</text:span></text:p>
      <text:p text:style-name="P158"><text:span text:style-name="T159">29</text:span><text:span text:style-name="T160">. Hungwe, Josaya (dar vadinamas Josiah) Dunira, buvęs Masvingo provincijos gubernatorius, gimęs 1935 m. lapkričio<text:s/></text:span><text:span text:style-name="T161">7 dieną.</text:span></text:p>
      <text:p text:style-name="P162"><text:span text:style-name="T163">30</text:span><text:span text:style-name="T164">. Jokonya, Tichaona, informacijos ir viešumo ministras, gimęs 1938 m. gruodžio 27 dieną.</text:span></text:p>
      <text:p text:style-name="P165"><text:span text:style-name="T166">31</text:span><text:span text:style-name="T167">. Kangai, Kumbirai, Zimbabvės Afrikos nacionalinės sąjungos (Patriotinio fronto) politbiuro komiteto narys, gimęs 1938 m. vasario 17 dieną.</text:span></text:p>
      <text:p text:style-name="P168"><text:span text:style-name="T169">32</text:span><text:span text:style-name="T170">. Karimanzira, David Ishemunyoro Godi, Hararės provincijos gubernatorius ir Zimbabvės Afrikos nacionalinės sąjungos (Patriotinio fronto) politbiuro finansų sekretorius, gimęs 1947 m. gegužės 25 dieną.</text:span></text:p>
      <text:p text:style-name="P171"><text:span text:style-name="T172">33</text:span><text:span text:style-name="T173">. Kasukuwere, Saviour, jaunimo vystymosi ir darbo</text:span><text:span text:style-name="T174"><text:s/>vietų kūrimo ministro pavaduotojas ir Zimbabvės Afrikos nacionalinės sąjungos (Patriotinio fronto) politbiuro jaunimo reikalų sekretoriaus pavaduotojas, gimęs 1970 m. spalio 23 dieną.</text:span></text:p>
      <text:p text:style-name="P175"><text:span text:style-name="T176">34</text:span><text:span text:style-name="T177">. Kaukonde, Ray, Rytų Mashonaland provincijos gubernatorius, gimę</text:span><text:span text:style-name="T178">s 1963 m. kovo 4 dieną.</text:span></text:p>
      <text:p text:style-name="P179"><text:span text:style-name="T180">35</text:span><text:span text:style-name="T181">. Kuruneri, Christopher Tichaona, buvęs finansų ir ekonominės plėtros ministras, gimęs 1949 m. balandžio 4 d. (šiuo metu jam taikomas kardomasis suėmimas).</text:span></text:p>
      <text:p text:style-name="P182"><text:span text:style-name="T183">36</text:span><text:span text:style-name="T184">. Langa, Andrew, aplinkos ir turizmo ministro pavaduotojas bei b</text:span><text:span text:style-name="T185">uvęs transporto ir ryšių ministro pavaduotojas.</text:span></text:p>
      <text:p text:style-name="P186"><text:span text:style-name="T187">37</text:span><text:span text:style-name="T188">. Lesabe, Thenjiwe V., Zimbabvės Afrikos nacionalinės sąjungos (Patriotinio fronto) politbiuro moterų reikalų sekretorė, gimusi 1933 metais.</text:span></text:p>
      <text:p text:style-name="P189"><text:span text:style-name="T190">38</text:span><text:span text:style-name="T191">. Machaya, Jason (dar vadinamas Jaison) Max Kokerai, bu</text:span><text:span text:style-name="T192">vęs kasyklų ir kasybos vystymo ministro pavaduotojas, gimęs 1952 m. birželio 13 dieną.</text:span></text:p>
      <text:p text:style-name="P193"><text:span text:style-name="T194">39</text:span><text:span text:style-name="T195">. Made, Joseph Mtakwese, žemės ūkio ir kaimo plėtros ministras (buvęs žemės, žemės ūkio ir persikėlimo kaime ministras), gimęs 1954 m. lapkričio 21 dieną.</text:span></text:p>
      <text:p text:style-name="P196"><text:span text:style-name="T197">40</text:span><text:span text:style-name="T198">.<text:s/></text:span><text:span text:style-name="T199">Madzongwe, Edna (dar vadinama Edina), Zimbabvės Afrikos nacionalinės sąjungos (Patriotinio fronto) politbiuro gamybos ir darbo sekretoriaus pavaduotoja, gimusi 1943 m. liepos 11 dieną.</text:span></text:p>
      <text:p text:style-name="P200"><text:span text:style-name="T201">41</text:span><text:span text:style-name="T202">. Mahofa, Shuvai Ben, buvęs jaunimo vystymosi, lyčių ir darbo vie</text:span><text:span text:style-name="T203">tų kūrimo ministro pavaduotojas, gimęs 1941 m. balandžio 4 dieną.</text:span></text:p>
      <text:p text:style-name="P204"><text:span text:style-name="T205">42</text:span><text:span text:style-name="T206">. Mahoso, Tafataona, Žiniasklaidos informacijos komisijos pirmininkas.</text:span></text:p>
      <text:p text:style-name="P207"><text:span text:style-name="T208">43</text:span><text:span text:style-name="T209">. Makoni, Simbarashe, Zimbabvės Afrikos nacionalinės sąjungos (Patriotinio fronto) politbiuro ekonomikos re</text:span><text:span text:style-name="T210">ikalų generalinio sekretoriaus pavaduotojas (buvęs finansų ministras), gimęs 1950 m. kovo 22 dieną.</text:span></text:p>
      <text:p text:style-name="P211"><text:span text:style-name="T212">44</text:span><text:span text:style-name="T213">. Makwavarara, Sekesai, einanti Hararės merės pareigas (Zimbabvės Afrikos nacionalinė sąjunga – Patriotinis frontas).</text:span></text:p>
      <text:p text:style-name="P214"><text:span text:style-name="T215">45</text:span><text:span text:style-name="T216">. Malinga, Joshua, Zimbabv</text:span><text:span text:style-name="T217">ės Afrikos nacionalinės sąjungos (Patriotinio fronto) politbiuro neįgaliųjų ir socialiai remtinų asmenų reikalų sekretoriaus pavaduotojas, gimęs 1944 m. balandžio 28 dieną.</text:span></text:p>
      <text:p text:style-name="P218"><text:span text:style-name="T219">46</text:span><text:span text:style-name="T220">. Mangwana, Paul Munyaradzi, valstybės ministras (buvęs viešųjų paslaugų, dar</text:span><text:span text:style-name="T221">bo ir socialinės gerovės ministras), gimęs 1961 m. rugpjūčio 10 dieną.</text:span></text:p>
      <text:p text:style-name="P222"><text:span text:style-name="T223">47</text:span><text:span text:style-name="T224">. Manyika, Elliot Tapfumanei, ministras be portfelio (buvęs jaunimo vystymosi, lyčių ir darbo vietų kūrimo ministras), gimęs 1955 m. liepos 30 dieną.</text:span></text:p>
      <text:p text:style-name="P225"><text:span text:style-name="T226">48</text:span><text:span text:style-name="T227">. Manyonda, Kenneth Vhu</text:span><text:span text:style-name="T228">ndukai, buvęs pramonės ir tarptautinės prekybos ministro pavaduotojas, gimęs 1934 m. rugpjūčio 10 dieną.</text:span></text:p>
      <text:p text:style-name="P229"><text:span text:style-name="T230">49</text:span><text:span text:style-name="T231">. Marumahoko, Rueben, vidaus reikalų ministro pavaduotojas (buvęs energetikos ir elektros energetikos vystymo ministro pavaduotojas), gimęs 1948<text:s/></text:span><text:span text:style-name="T232">m. balandžio 4 dieną.</text:span></text:p>
      <text:p text:style-name="P233"><text:span text:style-name="T234">50</text:span><text:span text:style-name="T235">. Masawi, Eprahim Sango, Centrinio Mashonaland provincijos gubernatorius.</text:span></text:p>
      <text:p text:style-name="P236"><text:span text:style-name="T237">51</text:span><text:span text:style-name="T238">. Masuku, Angeline, Pietų Matabeleland provincijos gubernatorė, Zimbabvės Afrikos nacionalinės sąjungos (Patriotinio fronto) politbiuro neįgaliųjų<text:s/></text:span><text:span text:style-name="T239">ir socialiai remtinų asmenų reikalų sekretorė, gimusi 1936 m. spalio 14 dieną.</text:span></text:p>
      <text:p text:style-name="P240"><text:span text:style-name="T241">52</text:span><text:span text:style-name="T242">. Mathema, Cain, Bulavajo provincijos gubernatorius.</text:span></text:p>
      <text:p text:style-name="P243"><text:span text:style-name="T244">53</text:span><text:span text:style-name="T245">. Mathuthu, Thokozile, Šiaurės Matabeleland provincijos gubernatorė, Zimbabvės Afrikos nacionalinės sąjungos<text:s/></text:span><text:span text:style-name="T246">(Patriotinio fronto) politbiuro transporto ir socialinės gerovės sekretoriaus pavaduotoja.</text:span></text:p>
      <text:p text:style-name="P247"><text:span text:style-name="T248">54</text:span><text:span text:style-name="T249">. Matiza, Joel Biggie, aprūpinimo būstu kaime ir socialinių paslaugų ministro pavaduotojas, gimęs 1960 m. rugpjūčio 17 dieną.</text:span></text:p>
      <text:p text:style-name="P250"><text:span text:style-name="T251">55</text:span><text:span text:style-name="T252">. Matonga, Brighton, inform</text:span><text:span text:style-name="T253">acijos ir viešumo ministro pavaduotojas, gimęs 1969 metais.</text:span></text:p>
      <text:p text:style-name="P254"><text:span text:style-name="T255">56</text:span><text:span text:style-name="T256">. Matshalaga, Obert, užsienio reikalų ministro pavaduotojas.</text:span></text:p>
      <text:p text:style-name="P257"><text:span text:style-name="T258">57</text:span><text:span text:style-name="T259">. Matshiya, Melusi (Mike), Vidaus reikalų ministerijos nuolatinis sekretorius.</text:span></text:p>
      <text:p text:style-name="P260"><text:span text:style-name="T261">58</text:span><text:span text:style-name="T262">. Mbiriri, Partson, Vietos valdžios, v</text:span><text:span text:style-name="T263">iešųjų darbų ir urbanistikos ministerijos nuolatinis sekretorius.</text:span></text:p>
      <text:p text:style-name="P264"><text:span text:style-name="T265">59</text:span><text:span text:style-name="T266">. Midzi, Amos Bernard (Mugenva), kasyklų ir kasybos vystymo ministras (buvęs energetikos ir elektros energetikos vystymo ministras), gimęs 1952 m. liepos 4 dieną.</text:span></text:p>
      <text:p text:style-name="P267"><text:span text:style-name="T268">60</text:span><text:span text:style-name="T269">. Mnangagwa, Em</text:span><text:span text:style-name="T270">merson Dambudzo, aprūpinimo būstu kaime ir socialinių paslaugų ministras (buvęs Parlamento pirmininkas), gimęs 1946 m. rugsėjo 15 dieną.</text:span></text:p>
      <text:p text:style-name="P271"><text:span text:style-name="T272">61</text:span><text:span text:style-name="T273">. Mohadi, Kembo Campbell Dugishi, vidaus reikalų ministras (buvęs vietos valdžios, viešųjų darbų ir nacionalinio<text:s/></text:span><text:span text:style-name="T274">aprūpinimo būstu ministro pavaduotojas), gimęs 1949 m. lapkričio 15 dieną.</text:span></text:p>
      <text:p text:style-name="P275"><text:span text:style-name="T276">62</text:span><text:span text:style-name="T277">. Moyo, Jonathan, buvęs informacijos ir viešumo valstybės ministras Prezidentūroje, gimęs 1957 m. sausio 12 dieną.</text:span></text:p>
      <text:p text:style-name="P278"><text:span text:style-name="T279">63</text:span><text:span text:style-name="T280">. Moyo, July Gabarari, buvęs energetikos ir elektros e</text:span><text:span text:style-name="T281">nergetikos vystymo ministras (buvęs viešųjų paslaugų, darbo ir socialinės gerovės ministras), gimęs 1950 m. gegužės 7 dieną.</text:span></text:p>
      <text:p text:style-name="P282"><text:span text:style-name="T283">64</text:span><text:span text:style-name="T284">. Moyo, Simon Khaya, Zimbabvės Afrikos nacionalinės sąjungos (Patriotinio fronto) politbiuro teisės reikalų sekretoriaus pava</text:span><text:span text:style-name="T285">duotojas, ambasadorius Pietų Afrikos Respublikai, gimęs 1945 metais.</text:span></text:p>
      <text:p text:style-name="P286"><text:span text:style-name="T287">65</text:span><text:span text:style-name="T288">. Mpofu, Obert Moses, pramonės ir tarptautinės prekybos ministras (buvęs Šiaurės Matabeleland provincijos gubernatorius), Zimbabvės Afrikos nacionalinės sąjungos (Patriotinio fronto</text:span><text:span text:style-name="T289">) politbiuro nacionalinio saugumo sekretoriaus pavaduotojas, gimęs 1951 m. spalio 12 dieną.</text:span></text:p>
      <text:p text:style-name="P290"><text:span text:style-name="T291">66</text:span><text:span text:style-name="T292">. Msika, Joseph W., viceprezidentas, gimęs 1923 m. gruodžio 6 dieną.</text:span></text:p>
      <text:p text:style-name="P293"><text:span text:style-name="T294">67</text:span><text:span text:style-name="T295">. Msipa, Cephas George, Midlands provincijos gubernatorius, gimęs 1931 m. liepos 7<text:s/></text:span><text:span text:style-name="T296">dieną.</text:span></text:p>
      <text:p text:style-name="P297"><text:span text:style-name="T298">68</text:span><text:span text:style-name="T299">. Muchena, Olivia Nyembesi (dar vadinama Nyembezi), mokslo ir technologijų valstybės ministrė Prezidentūroje (buvusi valstybės ministrė viceprezidento Msika administracijoje), gimusi 1946 m. rugpjūčio 18 dieną.</text:span></text:p>
      <text:p text:style-name="P300"><text:span text:style-name="T301">69</text:span><text:span text:style-name="T302">. Muchinguri, Oppah Chamu<text:s/></text:span><text:span text:style-name="T303">Zvipange, moterų reikalų, lyčių ir bendruomenės vystymosi ministrė, Zimbabvės Afrikos nacionalinės sąjungos (Patriotinio fronto) politbiuro sekretorė lyčių ir kultūros klausimais, gimusi 1958 m. gruodžio 14 dieną.</text:span></text:p>
      <text:p text:style-name="P304"><text:span text:style-name="T305">70</text:span><text:span text:style-name="T306">. Mudede, Tobaiwa (Tonneth),<text:s/></text:span><text:span text:style-name="T307">generalinis civilinės būklės aktų registratorius, gimęs 1942 m. gruodžio 22 dieną.</text:span></text:p>
      <text:p text:style-name="P308"><text:span text:style-name="T309">71</text:span><text:span text:style-name="T310">. Mudenge, Isack Stanilaus Gorerazvo, aukštojo ir tretinio mokymo ministras (buvęs užsienio reikalų ministras), gimęs 1941 m. gruodžio 17 dieną.</text:span></text:p>
      <text:p text:style-name="P311"><text:span text:style-name="T312">72</text:span><text:span text:style-name="T313">. Mugabe, Grace,</text:span><text:span text:style-name="T314"><text:s/>Robert Gabriel Mugabe sutuoktinė, gimusi 1965 m. liepos 23 dieną.</text:span></text:p>
      <text:p text:style-name="P315"><text:span text:style-name="T316">73</text:span><text:span text:style-name="T317">. Mugabe, Sabina, Zimbabvės Afrikos nacionalinės sąjungos (Patriotinio fronto) politbiuro vyresnioji komiteto narė, gimusi 1934 m. spalio 14 dieną.</text:span></text:p>
      <text:p text:style-name="P318"><text:span text:style-name="T319">74</text:span><text:span text:style-name="T320">. Muguti, Edwin, sveikatos ir</text:span><text:span text:style-name="T321"><text:s/>vaikų gerovės ministro pavaduotojas, gimęs 1965 metais.</text:span></text:p>
      <text:p text:style-name="P322"><text:span text:style-name="T323">75</text:span><text:span text:style-name="T324">. Mujuru, Joyce Teurai Ropa, viceprezidentas (buvęs vandens išteklių ir infrastruktūros vystymo ministras), gimęs 1955 m. balandžio 15 dieną.</text:span></text:p>
      <text:p text:style-name="P325"><text:span text:style-name="T326">76</text:span><text:span text:style-name="T327">. Mujuru, Solomon T. R., Zimbabvės Afrikos na</text:span><text:span text:style-name="T328">cionalinės sąjungos (Patriotinio fronto) politbiuro vyresnysis komiteto narys, gimęs 1949 m. gegužės 1 dieną.</text:span></text:p>
      <text:p text:style-name="P329"><text:span text:style-name="T330">77</text:span><text:span text:style-name="T331">. Mumbengegwi, Samuel Creighton, buvęs pramonės ir tarptautinės prekybos ministras, gimęs 1942 m. spalio 23 dieną.</text:span></text:p>
      <text:p text:style-name="P332"><text:span text:style-name="T333">78</text:span><text:span text:style-name="T334">. Mumbengegwi, Simb</text:span><text:span text:style-name="T335">arashe, užsienio reikalų ministras, gimęs 1945 m. liepos 20 dieną.</text:span></text:p>
      <text:p text:style-name="P336"><text:span text:style-name="T337">79</text:span><text:span text:style-name="T338">. Murerwa, Herbert Muchemwa, finansų ministras (buvęs aukštojo ir tretinio mokymo ministras), gimęs 1941 m. liepos 31 dieną.</text:span></text:p>
      <text:p text:style-name="P339"><text:span text:style-name="T340">80</text:span><text:span text:style-name="T341">. Musariri, Munyaradzi, policijos komisaro<text:s/></text:span><text:span text:style-name="T342">padėjėjas.</text:span></text:p>
      <text:p text:style-name="P343"><text:span text:style-name="T344">81</text:span><text:span text:style-name="T345">. Mushohwe, Christopher Chindoti, transporto ir ryšių ministras (buvęs transporto ir ryšių ministro pavaduotojas), gimęs 1954 m. vasario 6 dieną.</text:span></text:p>
      <text:p text:style-name="P346"><text:span text:style-name="T347">82</text:span><text:span text:style-name="T348">. Mutasa, Didymus Noel Edwin, nacionalinio saugumo ministras (buvęs specialiųjų reikalų</text:span><text:span text:style-name="T349"><text:s/>ministras Prezidentūroje, atsakingas už antikorupcinės ir antimonopolinės veiklos programą, buvęs Zimbabvės Afrikos nacionalinės sąjungos (Patriotinio fronto) politbiuro išorės reikalų sekretorius), gimęs 1935 m. liepos 27 dieną.</text:span></text:p>
      <text:p text:style-name="P350"><text:span text:style-name="T351">83</text:span><text:span text:style-name="T352">. Mutezo, Munacho,<text:s/></text:span><text:span text:style-name="T353">vandens išteklių ir infrastruktūros vystymo ministras.</text:span></text:p>
      <text:p text:style-name="P354"><text:span text:style-name="T355">84</text:span><text:span text:style-name="T356">. Mutinhiri, Ambros (dar vadinamas Ambrose), jaunimo vystymosi, lyčių ir darbo vietų kūrimo ministras, atsargos brigados vadas.</text:span></text:p>
      <text:p text:style-name="P357"><text:span text:style-name="T358">85</text:span><text:span text:style-name="T359">. Mutiwekuziva, Kenneth Kaparadza, mažųjų ir vidutinių įmonių</text:span><text:span text:style-name="T360"><text:s/>vystymo ir darbo vietų kūrimo ministro pavaduotojas (buvęs mažųjų ir vidutinių įmonių vystymo ministro pavaduotojas), gimęs 1948 m. gegužės 27 dieną.</text:span></text:p>
      <text:p text:style-name="P361"><text:span text:style-name="T362">86</text:span><text:span text:style-name="T363">. Muzenda, Tsitsi V., Zimbabvės Afrikos nacionalinės sąjungos (Patriotinio fronto) politbiuro vyres</text:span><text:span text:style-name="T364">nioji komiteto narė, gimusi 1922 m. spalio 28 dieną.</text:span></text:p>
      <text:p text:style-name="P365"><text:span text:style-name="T366">87</text:span><text:span text:style-name="T367">. Muzonzini, Elisha, brigados vadas (buvęs Centrinės žvalgybos organizacijos generalinis direktorius), gimęs 1957 m. birželio 24 dieną.</text:span></text:p>
      <text:p text:style-name="P368"><text:span text:style-name="T369">88</text:span><text:span text:style-name="T370">. Ncube, Abedinico, viešųjų paslaugų, darbo ir socialin</text:span><text:span text:style-name="T371">ės gerovės ministro pavaduotojas (buvęs užsienio reikalų ministro pavaduotojas), gimęs 1954 m. spalio 13 dieną.</text:span></text:p>
      <text:p text:style-name="P372"><text:span text:style-name="T373">89</text:span><text:span text:style-name="T374">. Ndlovu, Naison K., Zimbabvės Afrikos nacionalinės sąjungos (Patriotinio fronto) politbiuro gamybos ir darbo sekretorius, gimęs 1930 m.<text:s/></text:span><text:span text:style-name="T375">spalio 22 dieną.</text:span></text:p>
      <text:p text:style-name="P376"><text:span text:style-name="T377">90</text:span><text:span text:style-name="T378">. Ndlovu, Richard, Zimbabvės Afrikos nacionalinės sąjungos (Patriotinio fronto) politbiuro komisariato sekretoriaus pavaduotojas, gimęs 1942 m. birželio 20 dieną.</text:span></text:p>
      <text:p text:style-name="P379"><text:span text:style-name="T380">91</text:span><text:span text:style-name="T381">. Ndlovu, Sikhanyiso, Zimbabvės Afrikos nacionalinės sąjungos (P</text:span><text:span text:style-name="T382">atriotinio fronto) politbiuro komisariato sekretoriaus pavaduotoja, gimusi 1949 m. rugsėjo 20 dieną.</text:span></text:p>
      <text:p text:style-name="P383"><text:span text:style-name="T384">92</text:span><text:span text:style-name="T385">. Nguni, Sylvester, žemės ūkio ministro pavaduotojas, gimęs 1955 m. rugpjūčio 4 dieną.</text:span></text:p>
      <text:p text:style-name="P386"><text:span text:style-name="T387">93</text:span><text:span text:style-name="T388">. Nhema, Francis, aplinkos ir turizmo ministras, gimęs 1</text:span><text:span text:style-name="T389">959 m. balandžio 17 dieną.</text:span></text:p>
      <text:p text:style-name="P390"><text:span text:style-name="T391">94</text:span><text:span text:style-name="T392">. Nkomo, John Landa, Parlamento pirmininkas (buvęs specialiųjų reikalų ministras Prezidentūroje), gimęs 1934 m. rugpjūčio 22 dieną.</text:span></text:p>
      <text:p text:style-name="P393"><text:span text:style-name="T394">95</text:span><text:span text:style-name="T395">. Nyambuya, Michael Reuben, energetikos ir elektros energetikos vystymo ministras (bu</text:span><text:span text:style-name="T396">vęs generolas leitenantas, Manicaland provincijos gubernatorius), gimęs 1955 m. liepos 23 dieną.</text:span></text:p>
      <text:p text:style-name="P397"><text:span text:style-name="T398">96</text:span><text:span text:style-name="T399">. Nyanhongo, Magadzire Hubert, transporto ir ryšių ministro pavaduotojas.</text:span></text:p>
      <text:p text:style-name="P400"><text:span text:style-name="T401">97</text:span><text:span text:style-name="T402">. Nyathi, George, Zimbabvės Afrikos nacionalinės sąjungos (Patriotinio fr</text:span><text:span text:style-name="T403">onto) politbiuro mokslo ir technologijų sekretoriaus pavaduotojas.</text:span></text:p>
      <text:p text:style-name="P404"><text:span text:style-name="T405">98</text:span><text:span text:style-name="T406">. Nyoni, Sithembiso Gile Glad, mažųjų ir vidutinių įmonių vystymo ir darbo vietų kūrimo ministrė (buvusi mažųjų ir vidutinių įmonių vystymo ministrė), gimusi 1949 m. rugsėjo 20 dieną.</text:span></text:p>
      <text:p text:style-name="P407"><text:span text:style-name="T408">99</text:span><text:span text:style-name="T409">. Parirenyatwa, David Pagwese, sveikatos ir vaikų gerovės ministras (buvęs ministro pavaduotojas), gimęs 1950 m. rugpjūčio 2 dieną.</text:span></text:p>
      <text:p text:style-name="P410"><text:span text:style-name="T411">100</text:span><text:span text:style-name="T412">. Patel, Khantibhal, Zimbabvės Afrikos nacionalinės sąjungos (Patriotinio fronto) politbiuro finansų sekretori</text:span><text:span text:style-name="T413">aus pavaduotojas, gimęs 1928 m. spalio 28 dieną.</text:span></text:p>
      <text:p text:style-name="P414"><text:span text:style-name="T415">101</text:span><text:span text:style-name="T416">. Pote, Selina M., Zimbabvės Afrikos nacionalinės sąjungos (Patriotinio fronto) politbiuro sekretoriaus lyčių ir kultūros klausimais pavaduotoja.</text:span></text:p>
      <text:p text:style-name="P417"><text:span text:style-name="T418">102</text:span><text:span text:style-name="T419">. Rusere, Tino, kasyklų ir kasybos vystymo mini</text:span><text:span text:style-name="T420">stro pavaduotojas (buvęs vandens išteklių ir infrastruktūros vystymo ministro pavaduotojas), gimęs 1945 m. gegužės 10 dieną.</text:span></text:p>
      <text:p text:style-name="P421"><text:span text:style-name="T422">103</text:span><text:span text:style-name="T423">. Sakabuya, Morris, vietos valdžios, viešųjų darbų ir urbanistikos ministro pavaduotojas.</text:span></text:p>
      <text:p text:style-name="P424"><text:span text:style-name="T425">104</text:span><text:span text:style-name="T426">. Sakupwanya, Stanley, Zimb</text:span><text:span text:style-name="T427">abvės Afrikos nacionalinės sąjungos (Patriotinio fronto) politbiuro sveikatos ir vaikų gerovės sekretoriaus pavaduotojas.</text:span></text:p>
      <text:p text:style-name="P428"><text:span text:style-name="T429">105</text:span><text:span text:style-name="T430">. Samkange, Nelson Tapera Crispen, Vakarų Mashonaland provincijos gubernatorius.</text:span></text:p>
      <text:p text:style-name="P431"><text:span text:style-name="T432">106</text:span><text:span text:style-name="T433">. Sandi arba Sachi, E., Zimbabvės Afrik</text:span><text:span text:style-name="T434">os nacionalinės sąjungos (Patriotinio fronto) politbiuro moterų reikalų sekretoriaus pavaduotoja.</text:span></text:p>
      <text:p text:style-name="P435"><text:span text:style-name="T436">107</text:span><text:span text:style-name="T437">. Savanhu, Tendai, Zimbabvės Afrikos nacionalinės sąjungos (Patriotinio fronto) transporto ir socialinės gerovės sekretoriaus pavaduotojas, gimęs 1968<text:s/></text:span><text:span text:style-name="T438">m. kovo 21 dieną.</text:span></text:p>
      <text:p text:style-name="P439"><text:span text:style-name="T440">108</text:span><text:span text:style-name="T441">. Sekeramayi, Sydney (dar vadinamas Sidney) Tigere, gynybos ministras, gimęs 1944 m. kovo 30 dieną.</text:span></text:p>
      <text:p text:style-name="P442"><text:span text:style-name="T443">109</text:span><text:span text:style-name="T444">. Sekeremayi, Lovemore, vyriausiasis rinkimų pareigūnas.</text:span></text:p>
      <text:p text:style-name="P445"><text:span text:style-name="T446">110</text:span><text:span text:style-name="T447">. Shamu, Webster, politikos įgyvendinimo valstybės ministras</text:span><text:span text:style-name="T448"><text:s/>(buvęs politikos įgyvendinimo valstybės ministras Prezidentūroje), gimęs 1945 m. birželio 6 dieną.</text:span></text:p>
      <text:p text:style-name="P449"><text:span text:style-name="T450">111</text:span><text:span text:style-name="T451">. Shamuyarira, Nathan Marwirakuwa, Zimbabvės Afrikos nacionalinės sąjungos (Patriotinio fronto) politbiuro informacijos ir viešumo sekretorius, gimęs</text:span><text:span text:style-name="T452"><text:s/>1928 m. rugsėjo 29 dieną.</text:span></text:p>
      <text:p text:style-name="P453"><text:span text:style-name="T454">112</text:span><text:span text:style-name="T455">. Shiri, Perence, oro pajėgų maršalas (oro pajėgos), gimęs 1955 m. lapkričio 1 dieną.</text:span></text:p>
      <text:p text:style-name="P456"><text:span text:style-name="T457">113</text:span><text:span text:style-name="T458">. Shumba, Isaiah Masvayamwando, švietimo, sporto ir kultūros ministro pavaduotojas, gimęs 1949 m. sausio 3 dieną.</text:span></text:p>
      <text:p text:style-name="P459"><text:span text:style-name="T460">114</text:span><text:span text:style-name="T461">. Siband</text:span><text:span text:style-name="T462">a, Jabulani, buvęs Nacionalinės karo veteranų asociacijos pirmininkas, gimęs 1970 m. gruodžio 31 dieną.</text:span></text:p>
      <text:p text:style-name="P463"><text:span text:style-name="T464">115</text:span><text:span text:style-name="T465">. Sibanda, Misheck Julius Mpande, Kabineto sekretorius (Nr. 122 Charles Utete įpėdinis), gimęs 1949 m. gegužės 3 dieną.</text:span></text:p>
      <text:p text:style-name="P466"><text:span text:style-name="T467">116</text:span><text:span text:style-name="T468">. Sibanda, Phillip</text:span><text:span text:style-name="T469"><text:s/>Valerio (dar vadinamas Valentine), Zimbabvės nacionalinės armijos vadas, generolas leitenantas, gimęs 1956 m. rugpjūčio 25 dieną.</text:span></text:p>
      <text:p text:style-name="P470"><text:span text:style-name="T471">117</text:span><text:span text:style-name="T472">. Sikosana, Absolom, Zimbabvės Afrikos nacionalinės sąjungos (Patriotinio fronto) politbiuro jaunimo reikalų sekretori</text:span><text:span text:style-name="T473">us.</text:span></text:p>
      <text:p text:style-name="P474"><text:span text:style-name="T475">118</text:span><text:span text:style-name="T476">. Stamps, Timothy, patarėjas sveikatos klausimais Prezidentūroje, gimęs 1936 m. spalio 15 dieną.</text:span></text:p>
      <text:p text:style-name="P477"><text:span text:style-name="T478">119</text:span><text:span text:style-name="T479">. Tawengwa, Solomon Chirume, Zimbabvės Afrikos nacionalinės sąjungos (Patriotinio fronto) politbiuro finansų sekretoriaus pavaduotojas, gimęs</text:span><text:span text:style-name="T480"><text:s/>1940 m. birželio 15 dieną.</text:span></text:p>
      <text:p text:style-name="P481"><text:span text:style-name="T482">120</text:span><text:span text:style-name="T483">. Tungamirai, Josiah T., indigenacijos ir teisių suteikimo valstybės ministras, atsargos oro pajėgų maršalas (buvęs Zimbabvės Afrikos nacionalinės sąjungos (Patriotinio fronto) politbiuro sekretorius teisių suteikimo ir i</text:span><text:span text:style-name="T484">ndigenacijos klausimais), gimęs 1948 m. spalio 8 dieną.</text:span></text:p>
      <text:p text:style-name="P485"><text:span text:style-name="T486">121</text:span><text:span text:style-name="T487">. Udenge, Samuel, ekonominės plėtros ministro pavaduotojas.</text:span></text:p>
      <text:p text:style-name="P488"><text:span text:style-name="T489">122</text:span><text:span text:style-name="T490">. Utete, Charles, Prezidentinio žemės peržiūros komiteto pirmininkas (buvęs Kabineto sekretorius), gimęs 1938 m. spalio 30 die</text:span><text:span text:style-name="T491">ną.</text:span></text:p>
      <text:p text:style-name="P492"><text:span text:style-name="T493">123</text:span><text:span text:style-name="T494">. Veterai, Edmore, vyresnysis policijos komisaro padėjėjas, Hararės vadas.</text:span></text:p>
      <text:p text:style-name="P495"><text:span text:style-name="T496">124</text:span><text:span text:style-name="T497">. Zimonte, Paradzai, kalėjimų direktorius, gimęs 1947 m. kovo 4 dieną.</text:span></text:p>
      <text:p text:style-name="P498"><text:span text:style-name="T499">125</text:span><text:span text:style-name="T500">. Zhuwao, Patrick, mokslo ir technologijų ministro pavaduotojas (Mugabe sūnėnas).</text:span></text:p>
      <text:p text:style-name="P501"><text:span text:style-name="T502">1</text:span><text:span text:style-name="T503">26</text:span><text:span text:style-name="T504">. Zvinavashe, Vitalis, atsargos generolas (buvęs Gynybos štabo vadas), gimęs 1943 m. rugsėjo 27 dieną.</text:span></text:p>
      <text:p text:style-name="P505">______________</text:p>
      <text:p text:style-name="P5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58:00Z</meta:creation-date>
    <dc:date>2015-06-05T18:58:00Z</dc:date>
    <meta:template xlink:href="Normal" xlink:type="simple"/>
    <meta:editing-cycles>2</meta:editing-cycles>
    <meta:editing-duration>PT0S</meta:editing-duration>
    <meta:document-statistic meta:page-count="6" meta:paragraph-count="168" meta:word-count="2498" meta:character-count="19594" meta:row-count="575" meta:non-whitespace-character-count="17264"/>
  </office:meta>
</office:document-meta>
</file>