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PALIO 9 D. ĮSAKYMO NR. 1K-246 „DĖL KOMISIJOS VIDAUS AUDITO SISTEMOS FUNKCIONAVIMUI KOORDINUOTI“ PAKEITIMO</text:p>
      <text:p text:style-name="P12"/>
      <text:p text:style-name="P13">2004 m. rugsėjo 21 d. Nr. 1K-315</text:p>
      <text:p text:style-name="P14">Vilnius</text:p>
      <text:p text:style-name="P15"/>
      <text:p text:style-name="P16"><text:span text:style-name="T17">Pakeičiu</text:span><text:span text:style-name="T18"><text:s/>Lietuvos Respublikos finansų ministro 2003 m. spalio 9 d. įsakymą Nr. 1</text:span><text:span text:style-name="T19">k</text:span><text:span text:style-name="T20">-246 „Dėl komisijos vidaus audito sistemos funkcionavimui koordinuoti“ (Žin., 2003, Nr.<text:s/></text:span><text:a xlink:href="https://www.e-tar.lt/portal/lt/legalAct/TAR.29441A41E121" office:target-frame-name="_blank" xlink:show="new"><text:span text:style-name="T21">97-4377</text:span></text:a><text:span text:style-name="T22">):</text:span></text:p>
      <text:p text:style-name="P23"><text:span text:style-name="T24">1</text:span><text:span text:style-name="T25">. išdėstau 1.4 punktą taip:</text:span></text:p>
      <text:p text:style-name="P26"><text:span text:style-name="T27">„</text:span><text:span text:style-name="T28">1.4</text:span><text:span text:style-name="T29">.<text:s/></text:span><text:span text:style-name="T30">Lukas Tursa,<text:s/></text:span><text:span text:style-name="T31">Finansų ministerijos Valstybės iždo departamento direktorius;“;</text:span></text:p>
      <text:p text:style-name="P32"><text:span text:style-name="T33">2</text:span><text:span text:style-name="T34">. išdėstau 1.6 punktą taip:</text:span></text:p>
      <text:p text:style-name="P35"><text:span text:style-name="T36">„</text:span><text:span text:style-name="T37">1.6</text:span><text:span text:style-name="T38">.<text:s/></text:span><text:span text:style-name="T39">Rasa Rybakovienė,</text:span><text:span text:style-name="T40"><text:s/>Vidaus reikalų ministerijos Vidaus audito skyriaus vedėja;“;</text:span></text:p>
      <text:p text:style-name="P41"><text:span text:style-name="T42">3</text:span><text:span text:style-name="T43">. išdėstau 1.9 punktą taip:</text:span></text:p>
      <text:p text:style-name="P44"><text:span text:style-name="T45">„</text:span><text:span text:style-name="T46">1.9</text:span><text:span text:style-name="T47">.<text:s/></text:span><text:span text:style-name="T48">Angelė Žadeikaitė</text:span><text:span text:style-name="T49">, Vidaus auditorių asociacijos<text:s/></text:span><text:span text:style-name="T50">T</text:span><text:span text:style-name="T51">arybos narė.“.</text:span></text:p>
      <text:p text:style-name="P52"/>
      <text:p text:style-name="P53"/>
      <text:p text:style-name="P54"/>
      <text:p text:style-name="P55"><text:span text:style-name="T56">FINANSŲ MINISTRAS</text:span><text:span text:style-name="T5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5T19:59:00Z</meta:creation-date>
    <dc:date>2016-05-05T19:59:00Z</dc: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916" meta:row-count="30" meta:non-whitespace-character-count="816"/>
  </office:meta>
</office:document-meta>
</file>