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M. VASARIO 29 D. ĮSAKYMO NR. 39 „DĖL OPERATYVIŲ PATIKRINIMŲ TAISYKLIŲ“ PAPILDYMO</text:p>
      <text:p text:style-name="P9"/>
      <text:p text:style-name="P10">2000 m. kovo 31 d. Nr. 54</text:p>
      <text:p text:style-name="P11">Vilnius</text:p>
      <text:p text:style-name="P12"/>
      <text:p text:style-name="P13"/>
      <text:p text:style-name="P14"><text:span text:style-name="T15">Vadovaudamasis Valstybinės mokesčių inspekcijos prie Finansų ministerijos – centrinio mokesčio administratoriaus nuostatais, patvirtintais finansų ministro 1997 m. liepos 29 d. įsakymu Nr. 110 (Žin., 1997, Nr.<text:s/></text:span><text:a xlink:href="https://www.e-tar.lt/portal/lt/legalAct/TAR.077276F69388" office:target-frame-name="_blank" xlink:show="new"><text:span text:style-name="T16">87-2212</text:span></text:a><text:span text:style-name="T17">),</text:span><text:span text:style-name="T18"><text:s/></text:span><text:span text:style-name="T19">vykdydamas Valstybinės mokesčių inspekcijos prie Finansų ministerijos (toliau – Inspekcija) viršininko 2000 m. sausio 10 d. įsakymu Nr. 8 patvirtintą „2000 m. Valstybinės mokesčių inspekcijos prie Finansų ministerijos išlaidų sumažinimo priemonių planą“ ir siekdamas pratęsti apskričių valstybinėse mokesčių inspekcijose likusių operatyviems patikrinimams įforminti skirtų administracinio teisės pažeidimo protokolo blankų naudojimo terminą,</text:span></text:p>
      <text:p text:style-name="P20"><text:span text:style-name="T21">Papildau</text:span><text:span text:style-name="T22"><text:s/>Inspekcijos viršininko 2000 m. vasario 29 d. įsakymo Nr. 39 „Dėl Operatyvių patikrinimų taisyklių“ (Žin., 2000, Nr.<text:s/></text:span><text:a xlink:href="https://www.e-tar.lt/portal/lt/legalAct/TAR.06060FCB8B77" office:target-frame-name="_blank" xlink:show="new"><text:span text:style-name="T23">26-708</text:span></text:a><text:span text:style-name="T24">) 2 punktą, 3.2 papunktį bei įsakymą papildau nauju 4.3 papunkčiu ir juos išdėstau taip:</text:span></text:p>
      <text:p text:style-name="P25"><text:span text:style-name="T26">„</text:span><text:span text:style-name="T27">2</text:span><text:span text:style-name="T28">.<text:s/></text:span><text:span text:style-name="T29">Nustatau</text:span><text:span text:style-name="T30">, kad patvirtintos taisyklės, dokumentų formos ir jų registro numeriai įsigalioja nuo 2000 m. balandžio 1 dienos. Administracinio teisės pažeidimo protokolo forma FR0148 įsigalioja nuo 2000 m. spalio 1 dienos“;</text:span></text:p>
      <text:p text:style-name="P31"><text:span text:style-name="T32">„</text:span><text:span text:style-name="T33">3.2</text:span><text:span text:style-name="T34">. Inspekcijos ir apskričių valstybinių mokesčių inspekcijų darbuotojams, atliekantiems mokesčių mokėtojų operatyvius patikrinimus, vadovautis taisyklėmis ir naudoti dokumentų formas. Administracinio teisės pažeidimo protokolo formą FR0148 naudoti nuo 2000 m. spalio 1 d.“;</text:span></text:p>
      <text:p text:style-name="P35"><text:span text:style-name="T36">„</text:span><text:span text:style-name="T37">4.3</text:span><text:span text:style-name="T38">. Inspekcijos 1998 m. liepos 21 d. įsakymo Nr. 107 „Dėl valstybinių mokesčių inspekcijų lėšų kontroliniam prekių pirkimui skyrimo ir naudojimo tvarkos“ 2 punktą.“</text:span></text:p>
      <text:p text:style-name="P39"/>
      <text:p text:style-name="P40"/>
      <text:p text:style-name="P41"/>
      <text:p text:style-name="P42"><text:span text:style-name="T43">VIRŠININKAS</text:span><text:span text:style-name="T44"><text:tab/>A. BAK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35:00Z</meta:creation-date>
    <dc:date>2017-04-20T12:35:00Z</dc:date>
    <meta:template xlink:href="Normal.dotm" xlink:type="simple"/>
    <meta:editing-cycles>2</meta:editing-cycles>
    <meta:editing-duration>PT0S</meta:editing-duration>
    <meta:document-statistic meta:page-count="1" meta:paragraph-count="30" meta:word-count="279" meta:character-count="2047" meta:row-count="69" meta:non-whitespace-character-count="1798"/>
  </office:meta>
</office:document-meta>
</file>