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10 M. SAUSIO 12 D. NUTARIMO NR. 2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text:span></text:p>
      <text:p text:style-name="Normal"/>
      <text:p text:style-name="P17">2010 m. kovo 10 d. Nr. 262</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2010 m. sausio 12 d. nutarimą Nr. 2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F3EABE568B23" office:target-frame-name="_blank" xlink:show="new"><text:span text:style-name="T25">7-309</text:span></text:a>):<text:s/></text:p>
      <text:p text:style-name="P26">1. Pripažinti netekusiu galios 1.18 punktą.</text:p>
      <text:p text:style-name="P27">2. Pripažinti netekusiu galios 4 punktą.</text:p>
      <text:p text:style-name="P28"/>
      <text:p text:style-name="P29"/>
      <text:p text:style-name="P30"/>
      <text:p text:style-name="P31">MINISTRAS PIRMININKAS<text:tab/>ANDRIUS KUBILIUS</text:p>
      <text:p text:style-name="Normal"/>
      <text:p text:style-name="Normal"/>
      <text:p text:style-name="Normal"/>
      <text:p text:style-name="P32">VIDAUS REIKALŲ MINISTRAS<text:tab/>RAIMUNDAS PALAITIS</text:p>
      <text:p text:style-name="Normal"/>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0T08:43:00Z</meta:creation-date>
    <dc:date>2018-06-20T08:43:00Z</dc:date>
    <meta:print-date>2010-03-18T13:15:00Z</meta:print-date>
    <meta:template xlink:href="Normal.dotm" xlink:type="simple"/>
    <meta:editing-cycles>2</meta:editing-cycles>
    <meta:editing-duration>PT0S</meta:editing-duration>
    <meta:document-statistic meta:page-count="1" meta:paragraph-count="32" meta:word-count="145" meta:character-count="1141" meta:row-count="60" meta:non-whitespace-character-count="1028"/>
  </office:meta>
</office:document-meta>
</file>