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20 D. NUTARIMO NR. 1011 „DĖL TEISĖS ĮVEŽTI ALŲ Į LIETUVOS RESPUBLIKĄ PANAIKINIMO KAI KURIOMS ĮMONĖMS“ DALINIO PAKEITIMO</text:p>
      <text:p text:style-name="P12"/>
      <text:p text:style-name="P13">1995 m. sausio 27 d. Nr. 13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spalio 20 d. nutarimą Nr. 1011 „Dėl teisės įvežti alų į Lietuvos Respubliką panaikinimo kai kurioms įmonėms“ (</text:span><text:span text:style-name="T22">Žin., 1994, Nr.<text:s/></text:span><text:a xlink:href="https://www.e-tar.lt/portal/lt/legalAct/TAR.93C9658E878F" office:target-frame-name="_blank" xlink:show="new"><text:span text:style-name="T23">83-1571</text:span></text:a><text:span text:style-name="T24">, Nr.<text:s/></text:span><text:a xlink:href="https://www.e-tar.lt/portal/lt/legalAct/TAR.DBACF1369998" office:target-frame-name="_blank" xlink:show="new"><text:span text:style-name="T25">86-1636</text:span></text:a><text:span text:style-name="T26">), išbraukti 1.28 punktą.</text:span></text:p>
      <text:p text:style-name="P27"/>
      <text:p text:style-name="P28"/>
      <text:p text:style-name="P29">VALDYMO REFORMŲ IR</text:p>
      <text:p text:style-name="P30">SAVIVALDYBIŲ<text:s/>REIKALŲ MINISTRAS,</text:p>
      <text:p text:style-name="P31">PAVADUOJANTIS MINISTRĄ PIRMININKĄ<text:tab/>MINDAUGAS STANKEVIČIUS</text:p>
      <text:p text:style-name="P32"/>
      <text:p text:style-name="P33">PRAMONĖS IR PREKYBOS MINISTRAS<text:tab/>KAZIMIERAS JUOZAS KLIMAŠAUSKAS</text:p>
      <text:p text:style-name="P34">______________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0:00Z</meta:creation-date>
    <dc:date>2015-09-07T23:40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880" meta:row-count="45" meta:non-whitespace-character-count="770"/>
  </office:meta>
</office:document-meta>
</file>