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style="italic" style:font-style-asian="italic" fo:color="#000000"/>
    </style:style>
    <style:style style:name="P317" style:parent-style-name="Normal" style:family="paragraph">
      <style:paragraph-properties fo:text-indent="0.4916in"/>
    </style:style>
    <style:style style:name="P318" style:parent-style-name="Normal" style:family="paragraph">
      <style:paragraph-properties fo:text-indent="0.4916in"/>
    </style:style>
    <style:style style:name="P319" style:parent-style-name="Normal" style:family="paragraph">
      <style:paragraph-properties fo:text-indent="0.4916in"/>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fo:text-indent="0.4916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text:span><text:span text:style-name="T9"><text:line-break/>BAUDŽIAMOJO PROCESO BEI OPERATYVINĖS VEIKLOS DALYVIŲ,<text:s/></text:span><text:span text:style-name="T10"><text:line-break/>TEISINGUMO IR TEISĖSAUGOS INSTITUCIJŲ PAREIGŪNŲ<text:s/></text:span><text:span text:style-name="T11"><text:line-break/>APSAUGOS NUO NUSIKALSTAMO POVEIKIO</text:span><text:span text:style-name="T12"><text:line-break/>ĮSTATYMAS</text:span><text:span text:style-name="T13"><text:s/></text:span></text:p>
      <text:p text:style-name="P14"/>
      <text:p text:style-name="P15">1996 m. vasario 13 d. Nr. I-1202</text:p>
      <text:p text:style-name="P16">Vilnius</text:p>
      <text:p text:style-name="P17"/>
      <text:p text:style-name="P18"><text:span text:style-name="T19">I</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Baudžiamojo proceso bei operatyvinės veiklos dalyvių, teisingumo ir teisėsaugos institucijų pareigūnų apsaugos nuo nusikalstamo poveikio įstatymas apibrėžia pagrindines apsaugos nuo nusikalstamo poveikio priemones, nustato jų skyrimo pagrindus ir tvarką.</text:span></text:p>
      <text:p text:style-name="P31"><text:span text:style-name="T32">2</text:span><text:span text:style-name="T33">. Šis įstatymas neapima apsaugos nuo nusikalstamo poveikio priemonių, kurios yra numatytos Lietuvos Respublikos baudžiamajame bei Baudžiamojo proceso kodeksuose.</text:span></text:p>
      <text:p text:style-name="P34"/>
      <text:p text:style-name="P35"><text:span text:style-name="T36">2</text:span><text:span text:style-name="T37"><text:s/>straipsnis.<text:s/></text:span><text:span text:style-name="T38">Apsaugos nuo nusikalstamo poveikio priemonių tikslas</text:span></text:p>
      <text:p text:style-name="P39"><text:span text:style-name="T40">Apsaugos nuo nusikalstamo poveikio priemonių tikslas yra apsaugoti operatyvinės veiklos dalyvių, liudytojų, nukentėjusiųjų bei kitų su baudžiamąja byla susijusių asmenų gyvybę, sveikatą, turtą, konstitucines teises bei laisves, taip pat užtikrinti visapusišką ir objektyvų bylos aplinkybių ištyrimą.</text:span></text:p>
      <text:p text:style-name="P41"/>
      <text:p text:style-name="P42"><text:span text:style-name="T43">3</text:span><text:span text:style-name="T44"><text:s/>straipsnis.<text:s/></text:span><text:span text:style-name="T45">Asmenys, kuriems taikomos apsaugos nuo nusikalstamo poveikio priemonės</text:span></text:p>
      <text:p text:style-name="P46"><text:span text:style-name="T47">1</text:span><text:span text:style-name="T48">. Apsaugos nuo nusikalstamo poveikio priemonės gali būti taikomos:</text:span></text:p>
      <text:p text:style-name="P49"><text:span text:style-name="T50">1</text:span><text:span text:style-name="T51">) operatyvinės veiklos dalyviams;</text:span></text:p>
      <text:p text:style-name="P52"><text:span text:style-name="T53">2</text:span><text:span text:style-name="T54">) asmenims, dalyvaujantiems baudžiamajame procese: liudytojams, nukentėjusiesiems, ekspertams, gynėjams, įtariamiesiems, kaltinamiesiems, teisiamiesiems, nuteistiesiems;</text:span></text:p>
      <text:p text:style-name="P55"><text:span text:style-name="T56">3</text:span><text:span text:style-name="T57">) teisingumo ir teisėsaugos institucijų pareigūnams: teisėjams, prokurorams, tardytojams, kvotėjams, teismo antstoliams;</text:span></text:p>
      <text:p text:style-name="P58"><text:span text:style-name="T59">4</text:span><text:span text:style-name="T60">) šio straipsnio pirmosios dalies 1–3 punktuose išvardytų asmenų artimiesiems: tėvams, įtėviams, vaikams, įvaikiams, broliams ir seserims, seneliams, vaikaičiams bei sutuoktiniams.</text:span></text:p>
      <text:p text:style-name="P61"><text:span text:style-name="T62">2</text:span><text:span text:style-name="T63">. Šio straipsnio pirmojoje dalyje išvardyti asmenys, dėl kurių yra priimtas sprendimas taikyti apsaugos nuo nusikalstamo poveikio priemones, toliau vadinami saugomais asmenimis.</text:span></text:p>
      <text:p text:style-name="P64"/>
      <text:p text:style-name="P65"><text:span text:style-name="T66">4</text:span><text:span text:style-name="T67"><text:s/>straipsnis.<text:s/></text:span><text:span text:style-name="T68">Apsaugos nuo nusikalstamo poveikio priemonių taikymo pagrindai</text:span></text:p>
      <text:p text:style-name="P69"><text:span text:style-name="T70">1</text:span><text:span text:style-name="T71">. Apsaugos nuo nusikalstamo poveikio priemonės gali būti taikomos šio įstatymo 3 straipsnio pirmojoje dalyje išvardytiems asmenims, jei tiriant ar nagrinėjant baudžiamąsias bylas dėl sunkių nusikaltimų, nurodytų Baudžiamojo kodekso 8</text:span><text:span text:style-name="T72">1</text:span><text:span text:style-name="T73"><text:s/>straipsnyje, yra realus pagrindas manyti, jog:</text:span></text:p>
      <text:p text:style-name="P74"><text:span text:style-name="T75">1</text:span><text:span text:style-name="T76">) asmenų gyvybei ar sveikatai gresia pavojus;</text:span></text:p>
      <text:p text:style-name="P77"><text:span text:style-name="T78">2</text:span><text:span text:style-name="T79">) gali būti sunaikintas ar sugadintas asmenų turtas;</text:span></text:p>
      <text:p text:style-name="P80"><text:span text:style-name="T81">3</text:span><text:span text:style-name="T82">) asmenų konstitucinėms teisėms ir laisvėms gresia pavojus.</text:span></text:p>
      <text:p text:style-name="P83"><text:span text:style-name="T84">2</text:span><text:span text:style-name="T85">. Šio įstatymo 3 straipsnio pirmosios dalies 2 punkte nurodytiems asmenims (išskyrus ekspertus bei gynėjus) bei jų artimiesiems apsaugos nuo nusikalstamo poveikio priemonės taikomos, jeigu šie asmenys aktyviai bendradarbiavo su teisingumo ir teisėsaugos institucijų pareigūnais, padėjo išaiškinti nusikaltimą ar suteikė kitos vertingos informacijos teisingumo ir teisėsaugos institucijų pareigūnams.</text:span></text:p>
      <text:p text:style-name="P86"><text:span text:style-name="T87">3</text:span><text:span text:style-name="T88">. Apsaugos nuo nusikalstamo poveikio priemonės gali būti skiriamos ir taikomos vykdant operatyvinę veiklą, parengtinio baudžiamosios bylos tyrimo metu, teisminio baudžiamosios bylos nagrinėjimo metu, taip pat pasibaigus operatyvinei veiklai ar teisminiam baudžiamosios bylos nagrinėjimui.</text:span></text:p>
      <text:p text:style-name="P89"/>
      <text:p text:style-name="P90"><text:span text:style-name="T91">II</text:span><text:span text:style-name="T92"><text:s/>SKIRSNIS</text:span></text:p>
      <text:p text:style-name="P93"><text:span text:style-name="T94">APSAUGOS NUO NUSIKALSTAMO POVEIKIO PRIEMONĖS</text:span></text:p>
      <text:p text:style-name="P95"/>
      <text:p text:style-name="P96"><text:span text:style-name="T97">5</text:span><text:span text:style-name="T98"><text:s/>straipsnis.<text:s/></text:span><text:span text:style-name="T99">Apsaugos nuo nusikalstamo poveikio priemonių rūšys</text:span></text:p>
      <text:p text:style-name="P100"><text:span text:style-name="T101">1</text:span><text:span text:style-name="T102">. Apsaugos nuo nusikalstamo poveikio priemonių rūšys yra šios:</text:span></text:p>
      <text:p text:style-name="P103"><text:span text:style-name="T104">1</text:span><text:span text:style-name="T105">) fizinė asmens bei jo turto apsauga;</text:span></text:p>
      <text:p text:style-name="P106"><text:span text:style-name="T107">2</text:span><text:span text:style-name="T108">) laikinas asmens perkėlimas į saugią vietą;</text:span></text:p>
      <text:p text:style-name="P109"><text:span text:style-name="T110">3</text:span><text:span text:style-name="T111">) specialaus režimo, pagal kurį teikiami duomenys apie asmenį pasų poskyriuose ir kituose oficialiuose informacijos fonduose, nustatymas;</text:span></text:p>
      <text:p text:style-name="P112"><text:span text:style-name="T113">4</text:span><text:span text:style-name="T114">) asmens gyvenamosios, darbo ar mokymosi vietos pakeitimas;</text:span></text:p>
      <text:p text:style-name="P115"><text:span text:style-name="T116">5</text:span><text:span text:style-name="T117">) asmens anketos bei biografijos duomenų pakeitimas;</text:span></text:p>
      <text:p text:style-name="P118"><text:span text:style-name="T119">6</text:span><text:span text:style-name="T120">) plastinės operacijos, keičiančios asmens išvaizdą, padarymas;</text:span></text:p>
      <text:p text:style-name="P121"><text:span text:style-name="T122">7</text:span><text:span text:style-name="T123">) šaunamojo ginklo, specialiųjų apsaugos priemonių asmeniui išdavimas.</text:span></text:p>
      <text:p text:style-name="P124"><text:span text:style-name="T125">2</text:span><text:span text:style-name="T126">. Vieną arba kelias konkrečias apsaugos nuo nusikalstamo poveikio priemones parenka Vidaus reikalų ministerijos Policijos departamento vadovas, atsižvelgdamas į konkrečias aplinkybes bei saugotino asmens pageidavimus. Draudžiama skirti tokią apsaugos nuo nusikalstamo poveikio priemonę, su kuria nesutinka saugotinas asmuo.</text:span></text:p>
      <text:p text:style-name="P127"><text:span text:style-name="T128">3</text:span><text:span text:style-name="T129">. Konkrečių apsaugos nuo nusikalstamo poveikio priemonių taikymo tvarką ir sąlygas nustato Apsaugos nuo nusikalstamo poveikio nuostatai.</text:span></text:p>
      <text:p text:style-name="P130"/>
      <text:p text:style-name="P131"><text:span text:style-name="T132">6</text:span><text:span text:style-name="T133"><text:s/>straipsnis.<text:s/></text:span><text:span text:style-name="T134">Fizinė asmens bei jo turto apsauga</text:span></text:p>
      <text:p text:style-name="P135"><text:span text:style-name="T136">1</text:span><text:span text:style-name="T137">. Fizinę asmens bei jo turto apsaugą organizuoja Vidaus reikalų ministerijos Policijos departamento arba miesto (rajono) policijos komisariato vadovas. Apsauga gali būti vykdoma visą parą, tam tikru laiku arba tam tikrais atvejais.</text:span></text:p>
      <text:p text:style-name="P138"><text:span text:style-name="T139">2</text:span><text:span text:style-name="T140">. Vykdant fizinę asmens bei jo turto apsaugą, taip pat prireikus gali būti keičiami saugomų asmenų telefonų numeriai bei jų automobilių valstybiniai numeriai.</text:span></text:p>
      <text:p text:style-name="P141"><text:span text:style-name="T142">3</text:span><text:span text:style-name="T143">. Vykdant fizinę asmens bei jo turto apsaugą, įstatymų nustatyta tvarka gali būti naudojami operatyvinės veiklos veiksmai.</text:span></text:p>
      <text:p text:style-name="P144"/>
      <text:p text:style-name="P145"><text:span text:style-name="T146">7</text:span><text:span text:style-name="T147"><text:s/>straipsnis.<text:s/></text:span><text:span text:style-name="T148">Laikinas asmens perkėlimas į saugią vietą</text:span></text:p>
      <text:p text:style-name="P149"><text:span text:style-name="T150">Laikiną asmens perkėlimą į saugią vietą organizuoja Vidaus reikalų ministerijos Policijos departamento arba miesto (rajono) policijos komisariato vadovas.</text:span></text:p>
      <text:p text:style-name="P151"/>
      <text:p text:style-name="P152"><text:span text:style-name="T153">8</text:span><text:span text:style-name="T154"><text:s/>straipsnis.<text:s/></text:span><text:span text:style-name="T155">Specialaus režimo, pagal kurį teikiami duomenys apie asmenį pasų poskyriuose ir kituose oficialiuose informacijos fonduose, nustatymas</text:span></text:p>
      <text:p text:style-name="P156"><text:span text:style-name="T157">1</text:span><text:span text:style-name="T158">. Vidaus reikalų ministerijos Policijos departamento ar miesto (rajono) policijos komisariato vadovas gali uždrausti pasų poskyriams, adresų biurams, migracijos, savivaldybių, butų eksploatavimo tarnyboms bei kitiems informacijos saugotojams teikti duomenis apie saugomus asmenis. Prireikus tokie duomenys gali būti paimami iš minėtų informacijos saugotojų ir perduoti Vidaus reikalų ministerijos Policijos departamentui.</text:span></text:p>
      <text:p text:style-name="P159"><text:span text:style-name="T160">2</text:span><text:span text:style-name="T161">. Duomenys apie saugomus asmenis valstybės institucijoms pateikiami tik su Vidaus reikalų ministerijos Policijos departamento vadovo leidimu arba bylą tiriančio pareigūno ar teismo reikalavimu.</text:span></text:p>
      <text:p text:style-name="P162"/>
      <text:p text:style-name="P163"><text:span text:style-name="T164">9</text:span><text:span text:style-name="T165"><text:s/>straipsnis.<text:s/></text:span><text:span text:style-name="T166">Asmens gyvenamosios, darbo ar mokymosi vietos pakeitimas</text:span></text:p>
      <text:p text:style-name="P167"><text:span text:style-name="T168">1</text:span><text:span text:style-name="T169">. Asmuo gali laikinai arba visam laikui pakeisti gyvenamąją, darbo ar mokymosi vietą. Vietos pakeitimą organizuoja Vidaus reikalų ministerijos Policijos departamento arba miesto (rajono) policijos komisariato vadovas.</text:span></text:p>
      <text:p text:style-name="P170"><text:span text:style-name="T171">2</text:span><text:span text:style-name="T172">. Sprendimas dėl gyvenamosios, darbo ar mokymosi vietos pakeitimo yra privalomas valstybės institucijoms, pareigūnams, darbdaviams ir mokymosi vietų vadovams.</text:span></text:p>
      <text:p text:style-name="P173"/>
      <text:p text:style-name="P174"><text:span text:style-name="T175">10</text:span><text:span text:style-name="T176"><text:s/>straipsnis.<text:s/></text:span><text:span text:style-name="T177">Anketos bei biografijos duomenų pakeitimas ir plastinės operacijos, keičiančios asmens išvaizdą, padarymas</text:span></text:p>
      <text:p text:style-name="P178"><text:span text:style-name="T179">1</text:span><text:span text:style-name="T180">. Anketos bei biografijos duomenų pakeitimą ir plastinės operacijos, keičiančios asmens išvaizdą, padarymą organizuoja Vidaus reikalų ministerijos Policijos departamento vadovas.</text:span></text:p>
      <text:p text:style-name="P181"><text:span text:style-name="T182">2</text:span><text:span text:style-name="T183">. Sprendimas dėl anketos bei biografijos duomenų pakeitimo privalomas valstybės institucijoms, pareigūnams, kitų įstaigų, įmonių ir organizacijų vadovams.</text:span></text:p>
      <text:p text:style-name="P184"/>
      <text:p text:style-name="P185"><text:span text:style-name="T186">11</text:span><text:span text:style-name="T187"><text:s/>straipsnis.<text:s/></text:span><text:span text:style-name="T188">Šaunamojo ginklo, specialiųjų priemonių asmenims išdavimas</text:span></text:p>
      <text:p text:style-name="P189"><text:span text:style-name="T190">Šaunamojo ginklo, specialiųjų priemonių asmenims išdavimą organizuoja Vidaus reikalų ministerijos Policijos departamento vadovas įstatymų ir Vyriausybės nutarimų nustatyta tvarka.</text:span></text:p>
      <text:p text:style-name="P191"/>
      <text:p text:style-name="P192"><text:span text:style-name="T193">III</text:span><text:span text:style-name="T194"><text:s/>SKIRSNIS</text:span></text:p>
      <text:p text:style-name="P195"><text:span text:style-name="T196">APSAUGOS NUO NUSIKALSTAMO POVEIKIO</text:span><text:span text:style-name="T197"><text:line-break/>PRIEMONIŲ TAIKYMAS</text:span></text:p>
      <text:p text:style-name="P198"/>
      <text:p text:style-name="P199"><text:span text:style-name="T200">12</text:span><text:span text:style-name="T201"><text:s/>straipsnis.<text:s/></text:span><text:span text:style-name="T202">Apsaugos nuo nusikalstamo poveikio priemonių skyrimo tvarka</text:span></text:p>
      <text:p text:style-name="P203"><text:span text:style-name="T204">1</text:span><text:span text:style-name="T205">. Šio įstatymo 3 straipsnio pirmosios dalies 1 ir 2 punktuose nurodyti asmenys, esant pagrindui, turi teisę kreiptis su prašymu į Vidaus reikalų ministerijos Policijos departamento ar miesto (rajono) policijos komisariato vadovą, generalinį prokurorą ar jo pavaduotojus, apygardos vyriausiąjį prokurorą ar jo pavaduotojus, apylinkės vyriausiąjį prokurorą dėl apsaugos nuo nusikalstamo poveikio priemonių skyrimo.</text:span></text:p>
      <text:p text:style-name="P206"><text:span text:style-name="T207">2</text:span><text:span text:style-name="T208">. Šio įstatymo 3 straipsnio pirmosios dalies 3 punkte nurodyti asmenys, esant pagrindui, turi teisę kreiptis su prašymu į generalinį prokurorą ar jo pavaduotojus, apygardos vyriausiąjį prokurorą ar jo pavaduotojus, apylinkės vyriausiąjį prokurorą dėl apsaugos nuo nusikalstamo poveikio priemonių skyrimo.</text:span></text:p>
      <text:p text:style-name="P209"><text:span text:style-name="T210">3</text:span><text:span text:style-name="T211">. Vidaus reikalų ministerijos Policijos departamento ar miesto (rajono) policijos komisariato vadovas, generalinis prokuroras ar jo pavaduotojai, apygardos vyriausiasis prokuroras ar jo pavaduotojai, apylinkės vyriausiasis prokuroras per 3 paras nuo prašymo gavimo dienos, o išimties atvejais nedelsdami jį išnagrinėja ir priima sprendimą paskirti apsaugos nuo nusikalstamo poveikio priemones ar šį prašymą atmesti. Sprendime paskirti apsaugos nuo nusikalstamo poveikio priemones nurodoma: sprendimo surašymo laikas ir vieta; sprendimą surašiusio asmens pareigos ir pavardė; aplinkybės, pagrindžiančios apsaugos nuo nusikalstamo poveikio priemonių paskyrimą; asmens, kuriam skiriamos apsaugos nuo nusikalstamo poveikio priemonės, vardas ir pavardė. Su šiuo sprendimu yra supažindinamas asmuo, kuriam paskirtos apsaugos nuo nusikalstamo poveikio priemonės.</text:span></text:p>
      <text:p text:style-name="P212"><text:span text:style-name="T213">4</text:span><text:span text:style-name="T214">. Vidaus reikalų ministerijos Policijos departamento ar miesto (rajono) policijos komisariato vadovas, generalinis prokuroras ar jo pavaduotojai, apygardos vyriausiasis prokuroras ar jo pavaduotojai, apylinkės vyriausiasis prokuroras, turėdami pakankamai duomenų apie realią grėsmę asmenų gyvybei, sveikatai, turtui ar konstitucinėms teisėms ir laisvėms, apie tai privalo informuoti asmenis ir pasiūlyti jiems skirti apsaugos nuo nusikalstamo poveikio priemones. Tais atvejais, kai asmuo, kuriam buvo pasiūlyta apsauga nuo nusikalstamo poveikio, jos atsisako, surašomas protokolas. Protokolą pasirašo apsaugos atsisakęs asmuo bei apsaugą pasiūlęs pareigūnas.</text:span></text:p>
      <text:p text:style-name="P215"><text:span text:style-name="T216">5</text:span><text:span text:style-name="T217">. Jei prašymas skirti apsaugos nuo nusikalstamo poveikio priemones atmetamas, suinteresuotas asmuo turi teisę per 5 paras tokį sprendimą apskųsti generaliniam prokurorui. Generalinis prokuroras per 3 paras turi priimti galutinį sprendimą prašymą patenkinti arba atmesti.</text:span></text:p>
      <text:p text:style-name="P218"/>
      <text:p text:style-name="P219"><text:span text:style-name="T220">13</text:span><text:span text:style-name="T221"><text:s/>straipsnis.<text:s/></text:span><text:span text:style-name="T222">Institucijos, atsakingos už apsaugos nuo nusikalstamo poveikio priemonių taikymą</text:span></text:p>
      <text:p text:style-name="P223"><text:span text:style-name="T224">1</text:span><text:span text:style-name="T225">. Sprendimo dėl apsaugos nuo nusikalstamo poveikio priemonių vykdymą organizuoja ir už jį atsako Vidaus reikalų ministerijos Policijos departamento ar miesto (rajono) policijos komisariato vadovas.</text:span></text:p>
      <text:p text:style-name="P226"><text:span text:style-name="T227">2</text:span><text:span text:style-name="T228">. Per 3 paras nuo sprendimo gavimo, o išimties atvejais nedelsdamas Vidaus reikalų ministerijos Policijos departamento vadovas priima nutarimą paskirti asmeniui vieną ar kelias apsaugos nuo nusikalstamo poveikio priemones. Su šiuo nutarimu yra supažindinamas asmuo, kuriam paskirtos apsaugos nuo nusikalstamo poveikio priemonės, taip pat su šiuo asmeniu sudaroma sutartis dėl apsaugos priemonių taikymo tvarkos ir sąlygų. Sutarties turinį ir formą nustato Apsaugos nuo nusikalstamo poveikio nuostatai.</text:span></text:p>
      <text:p text:style-name="P229"/>
      <text:p text:style-name="P230"><text:span text:style-name="T231">14</text:span><text:span text:style-name="T232"><text:s/>straipsnis.<text:s/></text:span><text:span text:style-name="T233">Saugomo asmens teisės ir pareigos</text:span></text:p>
      <text:p text:style-name="P234"><text:span text:style-name="T235">1</text:span><text:span text:style-name="T236">. Saugomas asmuo turi teisę:</text:span></text:p>
      <text:p text:style-name="P237"><text:span text:style-name="T238">1</text:span><text:span text:style-name="T239">) žinoti apie jam taikomas apsaugos nuo nusikalstamo poveikio priemones;</text:span></text:p>
      <text:p text:style-name="P240"><text:span text:style-name="T241">2</text:span><text:span text:style-name="T242">) prašyti taikyti jam ar panaikinti konkrečias apsaugos nuo nusikalstamo poveikio priemones, nurodytas šio įstatymo 5 straipsnyje;</text:span></text:p>
      <text:p text:style-name="P243"><text:span text:style-name="T244">3</text:span><text:span text:style-name="T245">) apskųsti vidaus reikalų ministrui Vidaus reikalų ministerijos Policijos departamento ar miesto (rajono) policijos komisariato vadovo arba vykdančių apsaugą pareigūnų neteisėtus veiksmus.</text:span></text:p>
      <text:p text:style-name="P246"><text:span text:style-name="T247">2</text:span><text:span text:style-name="T248">. Saugomas asmuo privalo:</text:span></text:p>
      <text:p text:style-name="P249"><text:span text:style-name="T250">1</text:span><text:span text:style-name="T251">) laikytis sutartyje nurodytų sąlygų;</text:span></text:p>
      <text:p text:style-name="P252"><text:span text:style-name="T253">2</text:span><text:span text:style-name="T254">) vykdyti Vidaus reikalų ministerijos Policijos departamento ar miesto (rajono) policijos komisariato vadovo arba pareigūno, vykdančio apsaugą, teisėtus reikalavimus;</text:span></text:p>
      <text:p text:style-name="P255"><text:span text:style-name="T256">3</text:span><text:span text:style-name="T257">) pranešti Vidaus reikalų ministerijos Policijos departamento ar miesto (rajono) policijos komisariato vadovui arba pareigūnui apie kiekvieną grasinimo jam atvejį ar kitus jam padarytus neteisėtus veiksmus;</text:span></text:p>
      <text:p text:style-name="P258"><text:span text:style-name="T259">4</text:span><text:span text:style-name="T260">) be Vidaus reikalų ministerijos Policijos departamento ar miesto (rajono) policijos komisariato vadovo arba pareigūno, vykdančio apsaugą, sutikimo neskelbti informacijos apie jam taikomas apsaugos nuo nusikalstamo poveikio priemones.</text:span></text:p>
      <text:p text:style-name="P261"/>
      <text:p text:style-name="P262"><text:span text:style-name="T263">15</text:span><text:span text:style-name="T264"><text:s/>straipsnis.<text:s/></text:span><text:span text:style-name="T265">Sprendimo paskirti apsaugos nuo nusikalstamo poveikio priemones panaikinimas</text:span></text:p>
      <text:p text:style-name="P266"><text:span text:style-name="T267">1</text:span><text:span text:style-name="T268">. Išnykus šio įstatymo 4 straipsnyje nurodytiems pagrindams, Vidaus reikalų ministerijos Policijos departamento ar miesto (rajono) policijos komisariato vadovas, generalinis prokuroras ar jo pavaduotojai, apygardos vyriausiasis prokuroras ar jo pavaduotojai, apylinkės vyriausiasis prokuroras pagal asmens, kuriam paskirtos apsaugos nuo nusikalstamo poveikio priemonės, prašymą gali panaikinti savo ankstesnį sprendimą paskirti apsaugos nuo nusikalstamo poveikio priemones. Jei saugomas asmuo nesutinka su sprendimo paskirti apaugos nuo nusikalstamo poveikio priemones panaikinimu, šį klausimą sprendžia generalinis prokuroras.</text:span></text:p>
      <text:p text:style-name="P269"><text:span text:style-name="T270">2</text:span><text:span text:style-name="T271">. Jei asmuo, kuriam taikomos apsaugos nuo nusikalstamo poveikio priemonės, nevykdo ar pažeidinėja sutarties sąlygas, Vidaus reikalų ministerijos Policijos departamento ar miesto (rajono) policijos komisariato vadovas taip pat gali kreiptis į generalinį prokurorą dėl sprendimo paskirti apsaugos nuo nusikalstamo poveikio priemones panaikinimo.</text:span></text:p>
      <text:p text:style-name="P272"/>
      <text:p text:style-name="P273"><text:span text:style-name="T274">IV</text:span><text:span text:style-name="T275"><text:s/>SKIRSNIS</text:span></text:p>
      <text:p text:style-name="P276"><text:span text:style-name="T277">BAIGIAMOSIOS NUOSTATOS</text:span></text:p>
      <text:p text:style-name="P278"/>
      <text:p text:style-name="P279"><text:span text:style-name="T280">16</text:span><text:span text:style-name="T281"><text:s/>straipsnis.<text:s/></text:span><text:span text:style-name="T282">Informacijos apie asmenis, kuriems buvo taikomos apsaugos nuo nusikalstamo poveikio priemonės, saugojimo tvarka</text:span></text:p>
      <text:p text:style-name="P283"><text:span text:style-name="T284">Visa informacija apie asmenis, kuriems buvo taikomos apsaugos nuo nusikalstamo poveikio priemonės, perduodama Vidaus reikalų ministerijos Policijos departamentui.</text:span></text:p>
      <text:p text:style-name="P285"/>
      <text:p text:style-name="P286"><text:span text:style-name="T287">17</text:span><text:span text:style-name="T288"><text:s/>straipsnis.<text:s/></text:span><text:span text:style-name="T289">Atsakomybė už informacijos apie asmenis, kuriems taikomos apsaugos nuo nusikalstamo poveikio priemonės, atskleidimą</text:span></text:p>
      <text:p text:style-name="P290"><text:span text:style-name="T291">Pareigūnas, pažeidęs informacijos apie apsaugos nuo nusikalstamo poveikio priemonių taikymo asmenims konfidencialumą ar anonimiškumą, atsako pagal Lietuvos Respublikos įstatymus.</text:span></text:p>
      <text:p text:style-name="P292"/>
      <text:p text:style-name="P293"><text:span text:style-name="T294">18</text:span><text:span text:style-name="T295"><text:s/>straipsnis.<text:s/></text:span><text:span text:style-name="T296">Apsaugos nuo nusikalstamo poveikio priemonių finansavimas</text:span></text:p>
      <text:p text:style-name="P297"><text:span text:style-name="T298">Visos apsaugos nuo nusikalstamo poveikio priemonės finansuojamos iš valstybės biudžeto.</text:span></text:p>
      <text:p text:style-name="P299"/>
      <text:p text:style-name="P300"><text:span text:style-name="T301">19</text:span><text:span text:style-name="T302"><text:s/>straipsnis.<text:s/></text:span><text:span text:style-name="T303">Įstatymo įsigaliojimas</text:span></text:p>
      <text:p text:style-name="P304"><text:span text:style-name="T305">Šis įstatymas įsigalioja nuo 1997 m. sausio 1 d.</text:span></text:p>
      <text:p text:style-name="P306"/>
      <text:p text:style-name="P307"><text:span text:style-name="T308">20</text:span><text:span text:style-name="T309"><text:s/>straipsnis.<text:s/></text:span><text:span text:style-name="T310">Pasiūlymas Vyriausybei</text:span></text:p>
      <text:p text:style-name="P311"><text:span text:style-name="T312">Vyriausybė iki 1996 m. gruodžio 1 d. patvirtina Apsaugos nuo nusikalstamo poveikio nuostatus.</text:span></text:p>
      <text:p text:style-name="P313"/>
      <text:p text:style-name="P314"/>
      <text:p text:style-name="P315"><text:span text:style-name="T316">Skelbiu šį Lietuvos Respublikos Seimo priimtą įstatymą.</text:span></text:p>
      <text:p text:style-name="P317"/>
      <text:p text:style-name="P318"/>
      <text:p text:style-name="P319"/>
      <text:p text:style-name="P320">RESPUBLIKOS PREZIDENTAS<text:tab/>ALGIRDAS BRAZAUSKAS</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6T07:59:00Z</meta:creation-date>
    <dc:date>2020-04-26T07:59:00Z</dc:date>
    <meta:template xlink:href="Normal.dotm" xlink:type="simple"/>
    <meta:editing-cycles>2</meta:editing-cycles>
    <meta:editing-duration>PT0S</meta:editing-duration>
    <meta:document-statistic meta:page-count="5" meta:paragraph-count="28" meta:word-count="2109" meta:character-count="14108" meta:row-count="100" meta:non-whitespace-character-count="12027"/>
  </office:meta>
</office:document-meta>
</file>