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text-transform="uppercase"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text-transform="uppercase"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text-transform="uppercase"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text-transform="uppercase"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text-transform="uppercase"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text-transform="uppercase"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snap-to-layout-grid="false" fo:text-align="center"/>
      <style:text-properties fo:text-transform="uppercase" fo:color="#000000"/>
    </style:style>
    <style:style style:name="P71" style:parent-style-name="Normal" style:family="paragraph">
      <style:paragraph-properties style:snap-to-layout-grid="false" fo:text-indent="0.4923in"/>
    </style:style>
  </office:automatic-styles>
  <office:body>
    <office:text text:use-soft-page-breaks="true">
      <text:p text:style-name="P1"><text:span text:style-name="T7">ŽUVININKYSTĖS DEPARTAMENTO PRIE LIETUVOS RESPUBLIKOS ŽEMĖS ŪKIO MINISTERIJOS DIREKTORIUS</text:span></text:p>
      <text:p text:style-name="P8"/>
      <text:p text:style-name="P9">Į S A K Y M A S</text:p>
      <text:p text:style-name="P10">DĖL KOMISIJOS SUDARYMO ŽUVIVAISOS MEDŽIAGOS KIEKIUI IR BŪKLEI TIKRINTI</text:p>
      <text:p text:style-name="P11"/>
      <text:p text:style-name="P12">2003 m. vasario 14 d. Nr. V1-6</text:p>
      <text:p text:style-name="P13">Vilnius</text:p>
      <text:p text:style-name="P14"/>
      <text:p text:style-name="P15"><text:span text:style-name="T16">Vadovaudamasis Žuvininkystės įstatymo (Žin., 2000, Nr.<text:s/></text:span><text:a xlink:href="https://www.e-tar.lt/portal/lt/legalAct/TAR.D22016A0EC70" office:target-frame-name="_blank" xlink:show="new"><text:span text:style-name="T17">56-1648</text:span></text:a><text:span text:style-name="T18">) 17 straipsnio 11 punktu, Žuvų bei kitų vandens gyvūnų įveisimo taisyklių, patvirtintų žemės ūkio ministro ir apli</text:span><text:span text:style-name="T19">nkos ministro 2002 m. spalio 11 d. įsakymu Nr. 404/536 „Dėl<text:s/></text:span><text:span text:style-name="T20">k</text:span><text:span text:style-name="T21">itos (specialios) žvejybos, Žuvų bei kitų vandens gyvūnų įveisimo taisyklių bei Žuvų ir vėžių įveisimo normų patvirtinimo“ (Žin., 2002, Nr.<text:s/></text:span><text:a xlink:href="https://www.e-tar.lt/portal/lt/legalAct/TAR.44D647EB4D8A" office:target-frame-name="_blank" xlink:show="new"><text:span text:style-name="T22">101-4536</text:span></text:a><text:span text:style-name="T23">), 9 punktu,<text:s/></text:span></text:p>
      <text:p text:style-name="P24"><text:span text:style-name="T25">1</text:span><text:span text:style-name="T26">.<text:s/></text:span><text:span text:style-name="T27">Sudarau</text:span><text:span text:style-name="T28"><text:s/>šios sudėties komisiją žuvivaisos medžiagos kiekiui ir būklei tikrinti:</text:span></text:p>
      <text:p text:style-name="P29"><text:span text:style-name="T30">Antanas Gonta – Žuvininkystės departamento prie<text:s/></text:span><text:span text:style-name="T31">ž</text:span><text:span text:style-name="T32">emės ūkio ministerijos Vidaus vandenų žuvininkystės plėtros skyriaus vedėj</text:span><text:span text:style-name="T33">as – komisijos pirmininkas;</text:span></text:p>
      <text:p text:style-name="P34"><text:span text:style-name="T35">Algirdas Domarkas – Lietuvos valstybinio žuvivaisos ir žuvininkystės tyrimų centro generalinio direktoriaus pavaduotojas;</text:span></text:p>
      <text:p text:style-name="P36"><text:span text:style-name="T37">Valdas<text:s/></text:span><text:span text:style-name="T38">g</text:span><text:span text:style-name="T39">ečys – Lietuvos valstybinio žuvivaisos ir žuvininkystės tyrimų centro generalinio direktoriaus pav</text:span><text:span text:style-name="T40">aduotojas;</text:span></text:p>
      <text:p text:style-name="P41"><text:span text:style-name="T42">Leonas<text:s/></text:span><text:span text:style-name="T43">j</text:span><text:span text:style-name="T44">anėnas – Žuvininkystės departamento prie<text:s/></text:span><text:span text:style-name="T45">ž</text:span><text:span text:style-name="T46">emės ūkio ministerijos Vidaus vandenų žuvininkystės plėtros skyriaus vyriausiasis specialistas;</text:span></text:p>
      <text:p text:style-name="P47"><text:span text:style-name="T48">Giedrius Ladukas – Valstybinės aplinkos apsaugos inspekcijos Gyvūnijos naudojimo skyriaus vyresnysi</text:span><text:span text:style-name="T49">s valstybinis aplinkos apsaugos inspektorius;</text:span></text:p>
      <text:p text:style-name="P50"><text:span text:style-name="T51">Laima Vaitonytė – Žuvininkystės departamento prie<text:s/></text:span><text:span text:style-name="T52">ž</text:span><text:span text:style-name="T53">emės ūkio ministerijos Vidaus vandenų žuvininkystės plėtros skyriaus vyresnioji specialistė;</text:span></text:p>
      <text:p text:style-name="P54"><text:span text:style-name="T55">Antanas Vaznys – Lietuvos valstybinio žuvivaisos ir žuvininkystės<text:s/></text:span><text:span text:style-name="T56">tyrimų centro generalinio direktoriaus pavaduotojas.</text:span></text:p>
      <text:p text:style-name="P57"><text:span text:style-name="T58">2</text:span><text:span text:style-name="T59">.<text:s/></text:span><text:span text:style-name="T60">Pavedu</text:span><text:span text:style-name="T61"><text:s/>šiai komisijai tikrinti žuvivaisos įmonių, kitų juridinių ar fizinių asmenų inkubuojamos ir auginamos žuvivaisos medžiagos, išskyrus lašišas ir šlakius, kiekį ir būklę. Auginamų lašišų ir šlakių kiekį bei būklę tikrina Lašišų ir šlakių išteklių atkūrimo i</text:span><text:span text:style-name="T62">r apsaugos programų bei jų veiksmų planų įgyvendinimo priežiūros grupės, patvirtintos aplinkos ministro ir žemės ūkio ministro 2003 m. sausio 15 d. įsakymo Nr. 3D-5/14 „Dėl Šlakių išteklių atkūrimo ir apsaugos programos patvirtinimo“ (Žin., 2003, Nr.<text:s/></text:span><text:a xlink:href="https://www.e-tar.lt/portal/lt/legalAct/TAR.96CF90B6212D" office:target-frame-name="_blank" xlink:show="new"><text:span text:style-name="T63">9-317</text:span></text:a><text:span text:style-name="T64">) 1.3 punktu, nariai.</text:span></text:p>
      <text:p text:style-name="P65"/>
      <text:p text:style-name="P66"/>
      <text:p text:style-name="P67"><text:span text:style-name="T68">DIREKTORIUS</text:span><text:span text:style-name="T69"><text:tab/>VYTAUTAS VAITIEKŪNAS</text:span></text:p>
      <text:p text:style-name="P70">______________</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42:00Z</meta:creation-date>
    <dc:date>2015-09-05T01:42:00Z</dc:date>
    <meta:template xlink:href="Normal" xlink:type="simple"/>
    <meta:editing-cycles>2</meta:editing-cycles>
    <meta:editing-duration>PT0S</meta:editing-duration>
    <meta:document-statistic meta:page-count="1" meta:paragraph-count="21" meta:word-count="312" meta:character-count="2469" meta:row-count="57" meta:non-whitespace-character-count="2178"/>
  </office:meta>
</office:document-meta>
</file>