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10 m. kovo 26 d.<text:s/><text:line-break/>ĮSAKYMO Nr. 4-236 „DĖL Investicijų skatinimo 2008–2013 m. programos įgyvendinimo“ PAKEITIMO</text:p>
      <text:p text:style-name="P11"/>
      <text:p text:style-name="P12">2011 m. sausio 4 d. Nr. 4-3</text:p>
      <text:p text:style-name="P13">Vilnius</text:p>
      <text:p text:style-name="P14"/>
      <text:p text:style-name="P15"><text:span text:style-name="T16">P a k e i č i u Valstybės planuojamų projektų, finansuojamų pagal VP2-2.1-ŪM-05-V priemonę „Invest LT+“, sąrašą Nr. 01, patvirtintą Lietuvos Respublikos ūkio ministro 2010 m. kovo 26 d. įsakymu Nr. 4-236 „Dėl Investicijų skatinimo 2008</text:span><text:span text:style-name="T17">–2013<text:s/></text:span><text:span text:style-name="T18">m. programos įgyvendinimo“ (Žin., 2010, Nr.<text:s/></text:span><text:a xlink:href="https://www.e-tar.lt/portal/lt/legalAct/TAR.7110123183C5" office:target-frame-name="_blank" xlink:show="new"><text:span text:style-name="T19">37-1761</text:span></text:a><text:span text:style-name="T20">), ir pripažįstu netekusiu galios 3 punktą.<text:s/></text:span></text:p>
      <text:p text:style-name="P21"/>
      <text:p text:style-name="P22"/>
      <text:p text:style-name="P23"/>
      <text:p text:style-name="P24"><text:span text:style-name="T25">Ūkio ministras</text:span><text:span text:style-name="T26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8T06:55:00Z</meta:creation-date>
    <dc:date>2016-02-18T06:55:00Z</dc: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696" meta:row-count="29" meta:non-whitespace-character-count="593"/>
  </office:meta>
</office:document-meta>
</file>