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KOVO 24 D. NUTARIMO NR. 331 „DĖL LIETUVOS RESPUBLIKOS KULTŪROS ATAŠĖ PAREIGYBIŲ ĮSTEIGIMO“ PAKEITIMO</text:p>
      <text:p text:style-name="P13"/>
      <text:p text:style-name="P14">2007 m. birželio 6 d. Nr. 57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1998 m. kovo 24 d. nutarimą Nr. 331 „Dėl Lietuvos Respublikos kultūros atašė pareigybių įsteigimo“ (Žin., 1998, Nr.<text:s/></text:span><text:a xlink:href="https://www.e-tar.lt/portal/lt/legalAct/TAR.7C2A1A9B6896" office:target-frame-name="_blank" xlink:show="new"><text:span text:style-name="T25">29-774</text:span></text:a><text:span text:style-name="T26">; 2004, Nr. </text:span><text:a xlink:href="https://www.e-tar.lt/portal/lt/legalAct/TAR.60D04FEECFFB" office:target-frame-name="_blank" xlink:show="new"><text:span text:style-name="T27">170-6259</text:span></text:a><text:span text:style-name="T28">):</text:span></text:p>
      <text:p text:style-name="P29"><text:span text:style-name="T30">1</text:span><text:span text:style-name="T31">. Įrašyti 1 punkto penktojoje pastraipoje po žodžių „Lietuvos Respublikos“ žodį „generaliniame“.</text:span></text:p>
      <text:p text:style-name="P32"><text:span text:style-name="T33">2</text:span><text:span text:style-name="T34">. Papildyti šiuo 3 punktu:</text:span></text:p>
      <text:p text:style-name="P35"><text:span text:style-name="T36">„</text:span><text:span text:style-name="T37">3</text:span><text:span text:style-name="T38">. Nustatyti, kad Lietuvos Respublikos kultūros atašė Lietuvos Respublikos diplomatinėje atstovybėje Švedijos Karalystėje nuo 2008 m. sausio 1 d. taip pat vykdo kultūros atašė funkcijas Suomijos Respublikoje.“</text:span></text:p>
      <text:p text:style-name="P39"/>
      <text:p text:style-name="P40"/>
      <text:p text:style-name="P41"/>
      <text:p text:style-name="P42">Ministras Pirmininkas<text:tab/>Gediminas Kirkilas</text:p>
      <text:p text:style-name="P43"/>
      <text:p text:style-name="P44"/>
      <text:p text:style-name="P45"/>
      <text:p text:style-name="P46">Kultūros ministras<text:tab/>Jonas Juč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4T05:44:00Z</meta:creation-date>
    <dc:date>2021-09-14T05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060" meta:row-count="48" meta:non-whitespace-character-count="922"/>
  </office:meta>
</office:document-meta>
</file>