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ĮMONIŲ BANKROTO ĮSTATYMO 29 STRAIPSNIO PAKEITIMO</text:p>
      <text:p text:style-name="P9"/>
      <text:p text:style-name="P10">1995 m. gruodžio 19 d. Nr. I-1136</text:p>
      <text:p text:style-name="P11">Vilnius</text:p>
      <text:p text:style-name="P12"/>
      <text:p text:style-name="P13"><text:span text:style-name="T14">Pakeisti Lietuvos Respublikos įmonių bankroto įstatymo (Žin., 1992, Nr.<text:s/></text:span><text:a xlink:href="https://www.e-tar.lt/portal/lt/legalAct/TAR.75C66B100186" office:target-frame-name="_blank" xlink:show="new"><text:span text:style-name="T15">29-843</text:span></text:a><text:span text:style-name="T16">; 1993, Nr.<text:s/></text:span><text:a xlink:href="https://www.e-tar.lt/portal/lt/legalAct/TAR.85D918A1F72D" office:target-frame-name="_blank" xlink:show="new"><text:span text:style-name="T17">52-999</text:span></text:a><text:span text:style-name="T18">; 1994, Nr.<text:s/></text:span><text:a xlink:href="https://www.e-tar.lt/portal/lt/legalAct/TAR.0C36EBB03E79" office:target-frame-name="_blank" xlink:show="new"><text:span text:style-name="T19">43-774</text:span></text:a><text:span text:style-name="T20">, Nr.<text:s/></text:span><text:a xlink:href="https://www.e-tar.lt/portal/lt/legalAct/TAR.7EDEF6475C05" office:target-frame-name="_blank" xlink:show="new"><text:span text:style-name="T21">101-2020</text:span></text:a><text:span text:style-name="T22">) 29 straipsnį ir jį išdėstyti taip:</text:span></text:p>
      <text:p text:style-name="P23"><text:span text:style-name="T24">„</text:span><text:span text:style-name="T25">29</text:span><text:span text:style-name="T26"><text:s/>straipsnis.<text:s/></text:span><text:span text:style-name="T27">Kreditorių reikalavimų patenkinimo eilė ir tvarka</text:span></text:p>
      <text:p text:style-name="P28"><text:span text:style-name="T29">Pirmąja eile yra tenkinami darbuotojų reikalavimai, susiję su darbo santykiais, reikalavimai atlyginti žalą dėl suluošinimo ar kitokio kūno sužalojimo, taip pat gyvybės atėmimo, reikalavimai apmokėti už perdirbti supirktą ir neapmokėtą žemės ūkio produkciją.</text:span></text:p>
      <text:p text:style-name="P30"><text:span text:style-name="T31">Antrąja eile yra tenkinami reikalavimai dėl privalomojo valstybinio socialinio draudimo įmokų ir netesybų.</text:span></text:p>
      <text:p text:style-name="P32"><text:span text:style-name="T33">Trečiąja eile yra tenkinami įkaitu garantuoti kreditorių reikalavimai, teismo ir administravimo išlaidos, susijusios su bylos nagrinėjimu, reikalavimai apmokėti prekes, kurie pateikti nuo įmonės bankroto bylos iškėlimo ar viešo įmonės paskelbimo bankrutuojančia dienos iki teismo ar kreditorių susirinkimo sprendimo likviduoti įmonę priėmimo dienos, taip pat kiti reikalavimai, kylantys dėl sprendimų, kuriuos priėmė administratorius bylos nagrinėjimo metu; reikalavimai dėl mokesčių ir kitų mokėjimų į valstybės ir savivaldybių biudžetą.</text:span></text:p>
      <text:p text:style-name="P34"><text:span text:style-name="T35">Ketvirtąja eile yra tenkinami visi kiti kreditorių reikalavimai.“</text:span></text:p>
      <text:p text:style-name="P36"/>
      <text:p text:style-name="P37"/>
      <text:p text:style-name="P38"><text:span text:style-name="T39">Skelbiu šį Lietuvos Respublikos Seimo priimtą įstatymą.</text:span></text:p>
      <text:p text:style-name="P40"/>
      <text:p text:style-name="P41"/>
      <text:p text:style-name="P42"/>
      <text:p text:style-name="P43">RESPUBLIKOS PREZIDENTAS<text:tab/>ALGIRDAS BRAZAUSKA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17:00Z</meta:creation-date>
    <dc:date>2017-02-14T14:17:00Z</dc:date>
    <meta:template xlink:href="Normal.dotm" xlink:type="simple"/>
    <meta:editing-cycles>2</meta:editing-cycles>
    <meta:editing-duration>PT0S</meta:editing-duration>
    <meta:document-statistic meta:page-count="1" meta:paragraph-count="18" meta:word-count="240" meta:character-count="1804" meta:row-count="63" meta:non-whitespace-character-count="1582"/>
  </office:meta>
</office:document-meta>
</file>