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TIESIOGINIŲ IŠMOKŲ UŽ 2002 M. RAPSŲ PASĖLIŲ PLOTUS</text:p>
      <text:p text:style-name="P12"/>
      <text:p text:style-name="P13">2002 m. kovo 29 d. Nr. 117</text:p>
      <text:p text:style-name="P14">Vilnius</text:p>
      <text:p text:style-name="P15"/>
      <text:p text:style-name="P16"><text:span text:style-name="T17">Vadovaudamasis Lietuvos Respublikos Vyriausybės 2001 m. kovo 16 d. nutarimu Nr. 300 „Dėl įgaliojimų suteikimo“ (Žin., 2001, Nr.<text:s/></text:span><text:a xlink:href="https://www.e-tar.lt/portal/lt/legalAct/TAR.9BDF00BE9724" office:target-frame-name="_blank" xlink:show="new"><text:span text:style-name="T18">24-797</text:span></text:a><text:span text:style-name="T19">) ir atsižvelgdamas į Lietuvos Respublikos Vyriausybės 2002 m. vasario 4 d. nutarimą Nr. 164 „Dėl Specialiosios kaimo rėmimo programos 2002 metų išlaidų sąmatos pagal priemones patvirtinimo“ (Žin., 2002, Nr.<text:s/></text:span><text:a xlink:href="https://www.e-tar.lt/portal/lt/legalAct/TAR.F54B55625ED4" office:target-frame-name="_blank" xlink:show="new"><text:span text:style-name="T20">14-513</text:span></text:a><text:span text:style-name="T21">):</text:span></text:p>
      <text:p text:style-name="P22"><text:span text:style-name="T23">1</text:span><text:span text:style-name="T24">.<text:s/></text:span><text:span text:style-name="T25">Nustata</text:span><text:span text:style-name="T26">u:</text:span></text:p>
      <text:p text:style-name="P27"><text:span text:style-name="T28">1.1</text:span><text:span text:style-name="T29">. 80 litų (išmokos kodas – 0201) dydžio tiesioginę išmoką už deklaruotą rapsų pasėlių hektarą;</text:span></text:p>
      <text:p text:style-name="P30"><text:span text:style-name="T31">1.2</text:span><text:span text:style-name="T32">. papildomą 80 litų (išmokos kodas – 0202) dydžio tiesioginę išmoką už deklaruotą rapsų pasėlių hektarą, iš kurio subrandintas derlius parduotas arba atiduotas saugoti tolesniam perdirbimui vidaus rinkos maistinio aliejaus ar biokuro gamintojams;</text:span></text:p>
      <text:p text:style-name="P33"><text:span text:style-name="T34">1.3</text:span><text:span text:style-name="T35">. kad 1.2 punkte nustatyta tiesioginė išmoka bus mokama tik tiems žemės ūkio subjektams, kurie savivaldybei, kurios teritorijoje yra rapsų pasėliai, iki 2002 m. spalio 20 d. pateiks dokumentus, patvirtinančius, kad vidaus rinkos maistinio aliejaus arba biokuro gamintojams yra parduotas arba atiduotas saugoti tolesniam perdirbimui išaugintas bazinių kondicijų rapsų grūdų kiekis;</text:span></text:p>
      <text:p text:style-name="P36"><text:span text:style-name="T37">1.4</text:span><text:span text:style-name="T38">. kad tiesioginė išmoka bus mokama tik už tuos rapsų pasėlių plotus, kurių sėjai buvo naudojamos rapsų veislės, įrašytos į Tinkamiausių Lietuvoje auginti veislių sąrašą. Sėklos veislę ir kokybę patvirtinantys dokumentai pateikiami kartu su Žemės ūkio naudmenų ir pasėlių deklaracija–žemės ūkio produkcijos gamintojo paraiška valstybės paramai gauti tai savivaldybei, kurios teritorijoje yra rapsų pasėliai;</text:span></text:p>
      <text:p text:style-name="P39"><text:span text:style-name="T40">1.5</text:span><text:span text:style-name="T41">. kad tiesioginės išmokos nemokamos už sėklinių rapsų pasėlių plotus, už kuriuos skiriama parama pagal kitą programą;</text:span></text:p>
      <text:p text:style-name="P42"><text:span text:style-name="T43">1.6</text:span><text:span text:style-name="T44">. tiesioginės išmokos bus mokamos tik už tuos rapsų pasėlių plotus, kurių sėklose eruko rūgšties yra ne daugiau kaip 2 proc. viso riebalų rūgščių kiekio, skaičiuojant pagal LST EN ISO 5508:2000;</text:span></text:p>
      <text:p text:style-name="P45"><text:span text:style-name="T46">1.7</text:span><text:span text:style-name="T47">. tiesioginių išmokų mokėjimas administruojamas remiantis Informacijos apie žemės ūkio naudmenas ir pasėlius teikimo, apdorojimo ir valstybės paramos administravimo tvarka;</text:span></text:p>
      <text:p text:style-name="P48"><text:span text:style-name="T49">1.8</text:span><text:span text:style-name="T50">. kad, jeigu bus viršytas 60 000 ha rapsų pasėlių plotas, už kurį mokamos šiuo įsakymu patvirtintos tiesioginės išmokos, tai rapsų pasėlių plotas arba tiesioginės išmokos dydis gali būti tikslinami ministro įsakymu, atsižvelgiant į pateiktus duomenis apie deklaruotus rapsų pasėlių plotus, parduotą arba atiduotą saugoti išaugintą bazinių kondicijų rapsų grūdų kiekį ir Specialiojoje kaimo rėmimo programoje numatytas lėšas.</text:span></text:p>
      <text:p text:style-name="P51"><text:span text:style-name="T52">2</text:span><text:span text:style-name="T53">.<text:s/></text:span><text:span text:style-name="T54">Pavedu</text:span><text:span text:style-name="T55"><text:s/>įsakymo vykdymą kontroliuoti viceministrui Jonui Panamariovui.</text:span></text:p>
      <text:p text:style-name="P56"/>
      <text:p text:style-name="P57"/>
      <text:p text:style-name="P58">ŽEMĖS ŪKIO MINISTRAS<text:tab/>JERONIMAS KRAUJ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0T12:47:00Z</meta:creation-date>
    <dc:date>2016-12-20T12:47:00Z</dc:date>
    <meta:template xlink:href="Normal.dotm" xlink:type="simple"/>
    <meta:editing-cycles>2</meta:editing-cycles>
    <meta:editing-duration>PT0S</meta:editing-duration>
    <meta:document-statistic meta:page-count="1" meta:paragraph-count="37" meta:word-count="302" meta:character-count="2877" meta:row-count="74" meta:non-whitespace-character-count="2612"/>
  </office:meta>
</office:document-meta>
</file>