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center"/>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SAKYMAS</text:p>
      <text:p text:style-name="P14">DĖL VALSTYBĖS SIENOS APSAUGOS TARNYBOS PRIE LIETUVOS RESPUBLIKOS VIDAUS REIKALŲ MINISTERIJOS AVIACIJOS RINKTINĖS STEIGIMO</text:p>
      <text:p text:style-name="P15"/>
      <text:p text:style-name="P16">2006 m. rugpjūčio 28 d. Nr. 4-598</text:p>
      <text:p text:style-name="P17">Vilnius</text:p>
      <text:p text:style-name="P18"/>
      <text:p text:style-name="P19">Vadovaudamasis Valstybės sienos apsaugos tarnybos prie Lietuvos Respublikos vidaus reikalų ministerijos nuostatų, patvirtintų Lietuvos Respublikos Vyriausybės 2001 m. vasario 22 d. nutarimu Nr. 194, 16.4 ir 16.5 punktais:</text:p>
      <text:p text:style-name="P20">1.<text:s/><text:span text:style-name="T21">Steigiu</text:span><text:s/>nuo 2007 m. sausio 1 d. Valstybės sienos apsaugos tarnybos prie Lietuvos Respublikos vidaus reikalų ministerijos Aviacijos rinktinę.</text:p>
      <text:p text:style-name="P22">2.<text:s/><text:span text:style-name="T23">Tvirtin</text:span>u:</text:p>
      <text:p text:style-name="P24">2.1. Valstybės sienos apsaugos tarnybos prie Lietuvos Respublikos vidaus reikalų ministerijos Aviacijos rinktinės nuostatus (pridedama).</text:p>
      <text:p text:style-name="P25">2.2. Valstybės sienos apsaugos tarnybos prie Lietuvos Respublikos vidaus reikalų ministerijos Aviacijos rinktinės steigimo priemonių planą (pridedama).</text:p>
      <text:p text:style-name="P26"/>
      <text:p text:style-name="P27"/>
      <text:p text:style-name="P28"><text:span text:style-name="T29">TARNYBOS VADAS GENEROLAS</text:span><text:span text:style-name="T30"><text:tab/>SAULIUS STRIPEIKA</text:span></text:p>
      <text:soft-page-break/>
      <text:p text:style-name="P31">PATVIRTINTA</text:p>
      <text:p text:style-name="P32">Valstybės sienos apsaugos tarnybos prie<text:s/></text:p>
      <text:p text:style-name="P33">Lietuvos Respublikos vidaus reikalų<text:s/></text:p>
      <text:p text:style-name="P34">ministerijos vado 2006 m. rugpjūčio 28 d.<text:s/></text:p>
      <text:p text:style-name="P35">įsakymu Nr. 4-598</text:p>
      <text:p text:style-name="P36"/>
      <text:p text:style-name="P37"><text:span text:style-name="T38">VALSTYBĖS SIENOS APSAUGOS TARNYBOS PRIE LIETUVOS RESPUBLIKOS VIDAUS REIKALŲ MINISTERIJOS AVIACIJOS RINKTINĖS NUOSTATAI</text:span></text:p>
      <text:p text:style-name="P39"/>
      <text:p text:style-name="P40"><text:span text:style-name="T41">I</text:span><text:span text:style-name="T42">.<text:s/></text:span><text:span text:style-name="T43">BENDROSIOS NUOSTATOS</text:span></text:p>
      <text:p text:style-name="P44"/>
      <text:p text:style-name="P45">1. Valstybės sienos apsaugos tarnybos prie Lietuvos Respublikos vidaus reikalų ministerijos (toliau – tarnyba) Aviacijos rinktinė (toliau – rinktinė) yra šios tarnybos struktūrinis padalinys.</text:p>
      <text:p text:style-name="P46">2. Rinktinės darbas organizuojamas vadovaujantis Europos Sąjungos teisės aktais, tarptautinėmis sutartimis, Lietuvos Respublikos Konstitucija, įstatymais, kitais Lietuvos Respublikos Seimo priimtais teisės aktais, Lietuvos Respublikos Vyriausybės nutarimais, Susisiekimo ir Krašto apsaugos ministerijų norminiais aktais, nustatančiais aviacijos veiklą, tarnybos nuostatais, vidaus reikalų ministro ir tarnybos bei rinktinės vado įsakymais ir jais patvirtintais kitais teisės aktais, šiais nuostatais.</text:p>
      <text:p text:style-name="P47">3. Rinktinė yra tiesiogiai pavaldi ir atskaitinga tarnybos vadui.</text:p>
      <text:p text:style-name="P48">4. Rinktinė yra juridinis asmuo, turintis sąskaitą banke, herbinį antspaudą, vėliavą ir ženklą.</text:p>
      <text:p text:style-name="P49">5. Rinktinės adresas: Savanorių pr. 2, Vilnius, Lietuvos Respublika.</text:p>
      <text:p text:style-name="P50"/>
      <text:p text:style-name="P51"><text:span text:style-name="T52">II</text:span><text:span text:style-name="T53">.<text:s/></text:span><text:span text:style-name="T54">RINKTINĖS UŽDAVINIAI IR FUNKCIJOS</text:span></text:p>
      <text:p text:style-name="P55"/>
      <text:p text:style-name="P56">6. Pagrindiniai rinktinės uždaviniai yra:</text:p>
      <text:p text:style-name="P57">6.1. pagal kompetenciją užtikrinti valstybės sienos apsaugą, atlikti skrydžius, susietus su viešosios tvarkos palaikymu, paieškos ir gelbėjimo darbais, socialinių paslaugų teikimu visuomenei;</text:p>
      <text:p text:style-name="P58">6.2. teikti pagalbą tarnybos centriniams, teritoriniams bei kitiems struktūriniams padaliniams ir kitoms vidaus reikalų įstaigoms sprendžiant valstybės sienos apsaugos, kovos su nusikalstamumu ir kitais teisės pažeidimais klausimus, operatyviai reaguoti į ekstremalias ir kriminogenines situacijas.</text:p>
      <text:p text:style-name="P59">7. Rinktinė, vykdydama jai pavestus uždavinius, atlieka šias funkcijas:</text:p>
      <text:p text:style-name="P60">7.1. dalyvauja saugant valstybės sieną sausumoje, jūroje, Kuršių mariose ir pasienio vidaus vandenyse: siekia išaiškinti valstybės sienos pažeidimų atvejus, nelegalių migrantų susikaupimo vietas, kontrabandos kelius, stebi pasienio ruožą, vykdo tikslines prevencijos ir sulaikymo operacijas;</text:p>
      <text:p text:style-name="P61">7.2. dalyvauja palaikant renginių metu viešąją tvarką, kontroliuojant narkotinių medžiagų pasėlius, dalyvauja tikslinėse policijos operacijose malšinant riaušes, sulaikant nusikaltėlius, pavogto autotransporto paieškose, tiriant sunkius ir pavojingus nusikaltimus, sukėlusius didelį rezonansą visuomenėje;</text:p>
      <text:p text:style-name="P62">7.3. analizuoja stebėjimo rezultatus, tarnybos centriniams, teritoriniams ir kitiems struktūriniams padaliniams teikia pasiūlymus dėl valstybės sienos infrastruktūros tobulinimo ir patruliavimo;</text:p>
      <text:p text:style-name="P63">7.4. dalyvauja paieškos ir gelbėjimo darbuose, gesinant gaisrus, padeda likviduoti ekstremalių ir stichinių nelaimių padarinius;</text:p>
      <text:p text:style-name="P64">7.5. įstatymų ir kitų teisės aktų nustatyta tvarka vykdo viešųjų pirkimų procedūras;</text:p>
      <text:p text:style-name="P65">7.6. teikia socialines paslaugas valstybinėms, visuomeninėms ir kitoms įstaigoms bei organizacijoms;</text:p>
      <text:p text:style-name="P66">7.7. rengia civilinės aviacijos specialistus, reikalingus rinktinės veiklai užtikrinti;</text:p>
      <text:p text:style-name="P67">7.8. rengia norminius aktus ir metodinius dokumentus, nustatančius orlaivių panaudojimą nustatytiems uždaviniams užtikrinti;</text:p>
      <text:p text:style-name="P68">7.9. pagal kompetenciją atstovauja rinktinei įstaigose ir organizacijose aviacijos panaudojimo, skrydžių saugos klausimais;</text:p>
      <text:p text:style-name="P69">7.10. sprendžia rinktinės orlaivių priežiūros ir remonto, personalo rengimo, kvalifikacijos tobulinimo, perkvalifikavimo klausimus;</text:p>
      <text:p text:style-name="P70">7.11. eksploatuoja ir tobulina rinktinės bazę, pagal kompetenciją ją saugo;</text:p>
      <text:p text:style-name="P71">7.12. ginkluotųjų pajėgų sudėtyje gina valstybę karo metu;</text:p>
      <text:p text:style-name="P72">7.13. užtikrina aplinkos apsaugos režimą valstybės sienos apsaugos objektuose, nustatyta tvarka atlieka dozimetrinę žvalgybą;</text:p>
      <text:p text:style-name="P73">7.14. nustatyta tvarka kontroliuoja laivų plaukimo teritorinėje jūroje ir pasienio vidaus vandenyse tvarką;</text:p>
      <text:p text:style-name="P74">7.15. pagal savo kompetenciją dalyvauja užtikrinant viešąją tvarką ir kitas teisėtvarkos funkcijas pasienio ruože, teritorinėje jūroje, Kuršių mariose ir pasienio vidaus vandenyse;</text:p>
      <text:p text:style-name="P75">7.16. atlieka kitas tarnybos vado nustatytas funkcijas.</text:p>
      <text:p text:style-name="P76"/>
      <text:p text:style-name="P77"><text:span text:style-name="T78">III</text:span><text:span text:style-name="T79">.<text:s/></text:span><text:span text:style-name="T80">RINKTINĖS TEISĖS</text:span></text:p>
      <text:p text:style-name="P81"/>
      <text:p text:style-name="P82">8. Rinktinė, įgyvendindama jai pavestus uždavinius ir funkcijas, pagal kompetenciją turi teisę:</text:p>
      <text:p text:style-name="P83">8.1. tarnybos vado nustatyta tvarka atstovauti rinktinei bendradarbiaujant su valstybės ir vietos savivaldos institucijomis ir atitinkamomis kitų valstybių tarnybomis;</text:p>
      <text:p text:style-name="P84">8.2. teisės aktų nustatyta tvarka gauti iš tarnybos struktūrinių padalinių informaciją bei metodinę pagalbą ir konsultacijas, reikalingas rinktinės darbui užtikrinti;</text:p>
      <text:p text:style-name="P85">8.3. teikti tarnybos vadui pasiūlymus dėl rinktinės struktūrinių padalinių steigimo, reorganizavimo, likvidavimo ir darbo organizavimo;</text:p>
      <text:p text:style-name="P86">8.4. gauti paramą Lietuvos Respublikos labdaros ir paramos įstatymo (Žin., 1993, Nr.<text:s/><text:a xlink:href="https://www.e-tar.lt/portal/lt/legalAct/TAR.C0FF21832A85" office:target-frame-name="_blank" xlink:show="new"><text:span text:style-name="T87">21-506</text:span></text:a>; 2000, Nr.<text:s/><text:a xlink:href="https://www.e-tar.lt/portal/lt/legalAct/TAR.900ADEA42E8E" office:target-frame-name="_blank" xlink:show="new"><text:span text:style-name="T88">61-1818</text:span></text:a>) nustatyta tvarka.</text:p>
      <text:p text:style-name="P89">9. Rinktinė turi ir kitų teisių, kurias jai suteikia tarnybos vadas.</text:p>
      <text:p text:style-name="P90"/>
      <text:p text:style-name="P91"><text:span text:style-name="T92">IV</text:span><text:span text:style-name="T93">.<text:s/></text:span><text:span text:style-name="T94">RINKTINĖS ORGANIZACINĖ STRUKTŪRA</text:span></text:p>
      <text:p text:style-name="P95"/>
      <text:p text:style-name="P96">10. Rinktinę sudaro:</text:p>
      <text:p text:style-name="P97">10.1. vadas;</text:p>
      <text:p text:style-name="P98">10.2. štabas;</text:p>
      <text:p text:style-name="P99">10.3. skyriai;</text:p>
      <text:p text:style-name="P100">10.4. kiti rinktinės struktūriniai padaliniai.</text:p>
      <text:p text:style-name="P101"/>
      <text:p text:style-name="P102"><text:span text:style-name="T103">V</text:span><text:span text:style-name="T104">.<text:s/></text:span><text:span text:style-name="T105">RINKTINĖS VADAS</text:span></text:p>
      <text:p text:style-name="P106"/>
      <text:p text:style-name="P107">11. Rinktinei vadovauja rinktinės vadas, kurį skiria į pareigas ir atleidžia iš jų tarnybos vadas.</text:p>
      <text:p text:style-name="P108">12. Rinktinės vadas yra pavaldus ir tiesiogiai atskaitingas tarnybos vadui ir asmeniškai atsako už rinktinei pavestų uždavinių bei funkcijų vykdymą.</text:p>
      <text:p text:style-name="P109">13. Rinktinės vadas turi pavaduotoją(-us), kurį(-iuos) skiria į pareigas ir atleidžia iš jų tarnybos vadas rinktinės vado teikimu.</text:p>
      <text:p text:style-name="P110">14. Rinktinės vadas:</text:p>
      <text:p text:style-name="P111">14.1. organizuoja ir kontroliuoja rinktinei pavestų uždavinių ir funkcijų įgyvendinimą;</text:p>
      <text:p text:style-name="P112">14.2. užtikrina skrydžių saugą, orlaivių techninio eksploatavimo, oro erdvės naudojimo bei skrydžio taisyklių reikalavimų laikymąsi, įgulų narių kvalifikaciją.</text:p>
      <text:p text:style-name="P113">15. Teikia tarnybos vadui pasiūlymus dėl:</text:p>
      <text:p text:style-name="P114">15.1. rinktinės struktūrinių padalinių steigimo, reorganizavimo, likvidavimo;</text:p>
      <text:p text:style-name="P115">15.2. rinktinės vado pavaduotojo(-ų), struktūrinių padalinių vadovų skyrimo į pareigas bei atleidimo iš pareigų;</text:p>
      <text:p text:style-name="P116">15.3. priskiria rinktinės vado pavaduotojui(-ams) veiklos sritis.</text:p>
      <text:p text:style-name="P117">16. Teikia tarnybos vadui tvirtinti rinktinės ir jos struktūrinių padalinių nuostatus.</text:p>
      <text:p text:style-name="P118">17. Pagal savo kompetenciją:</text:p>
      <text:p text:style-name="P119">17.1. skiria į pareigas ir atleidžia iš jų rinktinės pareigūnus ir kitus valstybės tarnautojus bei darbuotojus, dirbančius pagal darbo sutartis;</text:p>
      <text:p text:style-name="P120">17.2. skiria tarnybines nuobaudas ir skatina rinktinės pareigūnus ir kitus tarnautojus bei darbuotojus, dirbančius pagal darbo sutartis;</text:p>
      <text:p text:style-name="P121">17.3. leidžia įsakymus ir įsakymais patvirtintus kitus teisės aktus;</text:p>
      <text:p text:style-name="P122">17.4. tvirtina pareigūnų ir valstybės tarnautojų bei darbuotojų, dirbančių pagal darbo sutartis, pareigybių aprašymus;</text:p>
      <text:p text:style-name="P123">17.5. atsako už racionalų ir tikslinį bei tinkamą rinktinei skirtų lėšų ir turto panaudojimą, planuojamų išteklių pagrįstumą ir tikslingumą, biudžeto išlaidų sąmatos vykdymą, ūkinių ir finansinių operacijų teisėtumą;</text:p>
      <text:p text:style-name="P124">17.6. atsako už sudarytų sutarčių teisėtumą.</text:p>
      <text:p text:style-name="P125">18. Teisės aktų nustatyta tvarka naudoja rinktinei skirtas biudžeto lėšas rinktinės veiklai bei programoms vykdyti ir uždaviniams įgyvendinti.</text:p>
      <text:p text:style-name="P126">19. Atlieka kitas tarnybos vado jam pavestas funkcijas.</text:p>
      <text:p text:style-name="P127"/>
      <text:p text:style-name="P128"><text:span text:style-name="T129">VI</text:span><text:span text:style-name="T130">.<text:s/></text:span><text:span text:style-name="T131">ŠTABAS</text:span></text:p>
      <text:p text:style-name="P132"/>
      <text:p text:style-name="P133">20. Rinktinės štabas (toliau – štabas) organizuoja ir kontroliuoja rinktinės vidinį administravimą.</text:p>
      <text:p text:style-name="P134">21. Štabui vadovauja štabo viršininkas. Štabo viršininkas yra rinktinės vado pavaduotojas, turintis įgaliojimus rinktinės administravimo klausimais, ir, nesant vado, jį pavaduoja.</text:p>
      <text:p text:style-name="P135">22. Štabas atlieka šias pagrindines funkcijas:</text:p>
      <text:p text:style-name="P136">22.1. pagal savo kompetenciją organizuoja ir kontroliuoja Lietuvos Respublikos įstatymų ir tarptautinių sutarčių, Lietuvos Respublikos Vyriausybės nutarimų, tarnybos vado įsakymų ir kitų rinktinės veiklą reglamentuojančių teisės aktų vykdymą struktūriniuose padaliniuose;</text:p>
      <text:p text:style-name="P137">22.2. renka, kaupia, analizuoja informaciją apie padėtį pasienio ruožuose sausumoje ir pasienio vidaus vandenyse, teritorinėje jūroje, išskirtinėje ekonominėje zonoje ir teikia rinktinės vadui pasiūlymus dėl valstybės sienos apsaugos tobulinimo, rinktinės struktūrinių padalinių steigimo, reorganizavimo bei likvidavimo;</text:p>
      <text:p text:style-name="P138">22.3. užtikrina nuolatinę rinktinės struktūrinių padalinių parengtį;</text:p>
      <text:p text:style-name="P139">22.4. rengia pranešimus, ataskaitas ir juos pateikia tarnybos vadui;</text:p>
      <text:p text:style-name="P140">22.5. nustatyta tvarka atlieka tarnybinius patikrinimus, analizuoja drausmės, tvarkos rinktinės struktūriniuose padaliniuose būklę, ją stiprina ir tobulina;</text:p>
      <text:p text:style-name="P141">22.6. pagal savo kompetenciją teikia pagalbą rinktinės struktūriniams padaliniams vykdant jiems pavestus uždavinius ir funkcijas;</text:p>
      <text:p text:style-name="P142">22.7. rengia rinktinės veiklos programų ir kompleksinių planų projektus ir teikia juos rinktinės vadui;</text:p>
      <text:p text:style-name="P143">22.8. pagal savo kompetenciją teikia rinktinės vadui pasiūlymus dėl rinktinės biudžeto asignavimų paskirstymo;</text:p>
      <text:p text:style-name="P144">22.9. atlieka kitas tarnybos vado nustatytas funkcijas.</text:p>
      <text:p text:style-name="P145"/>
      <text:p text:style-name="P146"><text:span text:style-name="T147">VII</text:span><text:span text:style-name="T148">.<text:s/></text:span><text:span text:style-name="T149">SKYRIAI</text:span></text:p>
      <text:p text:style-name="P150"/>
      <text:p text:style-name="P151">23. Skyrius yra rinktinės struktūrinis padalinys, įgyvendinantis rinktinei nustatytas funkcijas ir uždavinius.</text:p>
      <text:p text:style-name="P152">24. Skyriui vadovauja skyriaus viršininkas, kurį skiria į pareigas ir atleidžia iš jų tarnybos vadas rinktinės vado teikimu.</text:p>
      <text:p text:style-name="P153">25. Skyriaus funkcijos nustatomos skyriaus nuostatuose, kuriuos rinktinės vado teikimu tvirtina tarnybos vadas.</text:p>
      <text:p text:style-name="P154"/>
      <text:p text:style-name="P155"><text:span text:style-name="T156">VIII</text:span><text:span text:style-name="T157">.<text:s/></text:span><text:span text:style-name="T158">KITI RINKTINĖS STRUKTŪRINIAI PADALINIAI</text:span></text:p>
      <text:p text:style-name="P159"/>
      <text:p text:style-name="P160">26. Rinktinėje yra kiti neteritoriniu principu tarnybos vado steigiami struktūriniai padaliniai.</text:p>
      <text:p text:style-name="P161">27. Šiems padaliniams vadovauja jų viršininkai (vadai), kuriuos rinktinės vado teikimu skiria į pareigas ir atleidžia iš jų tarnybos vadas.</text:p>
      <text:p text:style-name="P162">28. Kitų rinktinės struktūrinių padalinių funkcijas nustato šių padalinių nuostatai, kuriuos rinktinės vado teikimu tvirtina tarnybos vadas.</text:p>
      <text:p text:style-name="P163"/>
      <text:p text:style-name="P164"><text:span text:style-name="T165">IX</text:span><text:span text:style-name="T166">.<text:s/></text:span><text:span text:style-name="T167">RINKTINĖS DARBO ORGANIZAVIMAS</text:span></text:p>
      <text:p text:style-name="P168"/>
      <text:p text:style-name="P169">29. Rinktinės darbas organizuojamas:</text:p>
      <text:p text:style-name="P170">29.1. atsižvelgiant į tarnybos struktūrinių padalinių poreikį;</text:p>
      <text:p text:style-name="P171">29.2. pagal tarnybos ir kitų vidaus reikalų sistemos įstaigų, valstybinių, visuomeninių ir kitų įstaigų bei organizacijų sutartis, vienkartinius užsakymus, taip pat šių įstaigų pareigūnams dalyvaujant operatyvinėse priemonėse, reaguojant į ekstremalias ir kriminogenines situacijas.</text:p>
      <text:p text:style-name="P172"/>
      <text:p text:style-name="P173">30. Rinktinė aprūpinama specialia aviacine technika, įranga, mechanizmais ir specialia apranga.</text:p>
      <text:p text:style-name="P174"/>
      <text:p text:style-name="P175"><text:span text:style-name="T176">X</text:span><text:span text:style-name="T177">.<text:s/></text:span><text:span text:style-name="T178">RINKTINĖS FINANSAVIMAS IR KONTROLĖ</text:span></text:p>
      <text:p text:style-name="P179"/>
      <text:p text:style-name="P180">31. Rinktinė finansuojama iš valstybės biudžeto. Rinktinei finansuoti gali būti naudojamos ir kitos teisės aktų nustatyta tvarka gautos lėšos.</text:p>
      <text:p text:style-name="P181">32. Rinktinės finansinės, valdymo veiklos kontrolę atlieka Vidaus reikalų ministerijos, tarnybos vidaus audito ir kitos kontrolės teisę turinčios valstybės valdymo institucijos.</text:p>
      <text:p text:style-name="P182"/>
      <text:p text:style-name="P183"><text:span text:style-name="T184">XI</text:span><text:span text:style-name="T185">.<text:s/></text:span><text:span text:style-name="T186">BAIGIAMOSIOS NUOSTATOS</text:span></text:p>
      <text:p text:style-name="P187"/>
      <text:p text:style-name="P188">33. Šie nuostatai papildomi ir keičiami tarnybos vado įsakymu.</text:p>
      <text:p text:style-name="P189">34. Rinktinės struktūra, pareigybių, transporto priemonių etatų sąrašas, materialinių vertybių normos ir limitai, lėšos tvirtinami tarnybos vado įsakymu.</text:p>
      <text:p text:style-name="P190">35. Rinktinė reorganizuojama, likviduojama tarnybos vado įsakymu.</text:p>
      <text:p text:style-name="P191"/>
      <text:p text:style-name="P1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0T05:20:00Z</meta:creation-date>
    <dc:date>2016-06-10T05:20:00Z</dc:date>
    <meta:template xlink:href="Normal" xlink:type="simple"/>
    <meta:editing-cycles>2</meta:editing-cycles>
    <meta:editing-duration>PT0S</meta:editing-duration>
    <meta:document-statistic meta:page-count="5" meta:paragraph-count="939" meta:word-count="1451" meta:character-count="11270" meta:row-count="1536" meta:non-whitespace-character-count="10758"/>
  </office:meta>
</office:document-meta>
</file>