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1 M. GRUODŽIO 13 D. ĮSAKYMO NR. 267 „DĖL TEISINGUMO MINISTERIJOS DARBO REGLAMENTO PATVIRTINIMO“ PAKEITIMO</text:p>
      <text:p text:style-name="P12"/>
      <text:p text:style-name="P13">2005 m. spalio 21 d. Nr. 1R-336</text:p>
      <text:p text:style-name="P14">Vilnius</text:p>
      <text:p text:style-name="P15"/>
      <text:p text:style-name="P16"/>
      <text:p text:style-name="P17"><text:span text:style-name="T18">Pakeičiu</text:span><text:span text:style-name="T19"><text:s/>Lietuvos Respublikos teisingumo ministerijos darbo reglamentą, patvirtintą Lietuvos Respublikos teisingumo ministro 2001 m. gruodžio 13 d. įsakymu Nr. 267 „Dėl Teisingumo ministerijos darbo reglamento patvirtinimo“ (teisingumo ministro 2003 m. lapkričio 13 d. įsakymo Nr. 271 redakcija; Žin., 2003, Nr.<text:s/></text:span><text:a xlink:href="https://www.e-tar.lt/portal/lt/legalAct/TAR.336779BB2423" office:target-frame-name="_blank" xlink:show="new"><text:span text:style-name="T20">109-4893</text:span></text:a><text:span text:style-name="T21">):</text:span></text:p>
      <text:p text:style-name="P22"><text:span text:style-name="T23">1</text:span><text:span text:style-name="T24">. Išdėstau 241 punktą taip:</text:span></text:p>
      <text:p text:style-name="P25"><text:span text:style-name="T26">„</text:span><text:span text:style-name="T27">241</text:span><text:span text:style-name="T28">. Ministro politinio (asmeninio) pasitikėjimo valstybės tarnautojų, ministerijos valstybės sekretoriaus, ministerijos sekretoriaus, kitų ministerijos valstybės tarnautojų ir darbuotojų, Teisingumo ministerijos reguliavimo srities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span><text:a xlink:href="https://www.e-tar.lt/portal/lt/legalAct/TAR.E356C85AC1C6" office:target-frame-name="_blank" xlink:show="new"><text:span text:style-name="T29">74-2555</text:span></text:a><text:span text:style-name="T30">), nustatyta tvarka.“</text:span></text:p>
      <text:p text:style-name="P31"><text:span text:style-name="T32">2</text:span><text:span text:style-name="T33">. Papildau 242 punktą šia antrąja pastraipa:</text:span></text:p>
      <text:p text:style-name="P34"><text:span text:style-name="T35">„Ministerijos padalinių vadovų bei ministerijos valstybės tarnautojų ir darbuotojų, taip pat Teisingumo ministerijos reguliavimo srities institucijų vadovų tarnybinės komandiruotės į užsienį turi būti suderintos su ministerijos Tarptautinės teisės departamentu.“</text:span></text:p>
      <text:p text:style-name="P36"/>
      <text:p text:style-name="P37"/>
      <text:p text:style-name="P38"/>
      <text:p text:style-name="P39">TEISINGUMO MINISTRAS<text:tab/>GINTAUTAS BUŽIN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6:52:00Z</meta:creation-date>
    <dc:date>2017-02-23T06:52:00Z</dc:date>
    <meta:template xlink:href="Normal.dotm" xlink:type="simple"/>
    <meta:editing-cycles>2</meta:editing-cycles>
    <meta:editing-duration>PT0S</meta:editing-duration>
    <meta:document-statistic meta:page-count="1" meta:paragraph-count="18" meta:word-count="207" meta:character-count="1676" meta:row-count="57" meta:non-whitespace-character-count="1487"/>
  </office:meta>
</office:document-meta>
</file>