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SAUSIO 31 D. NUTARIMO NR. 160 IR 1996 M. KOVO 6 D. NUTARIMO NR. 309 PRIPAŽINIMO NETEKUSIAIS GALIOS</text:p>
      <text:p text:style-name="P12"/>
      <text:p text:style-name="P13">1997 m. kovo 24 d. Nr. 25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Lietuvos Respublikos Vyriausybės 1996 m. sausio 31 d. nutarimą Nr. 160 „Dėl valstybės paslapčių subjektų sąrašo, Lietuvos Respublikos valstybės paslaptį sudarančių žinių sąrašo rengimo ir keitimo bei Lietuvos Respublikos valstybės paslaptį sudarančių žinių, susijusių su valstybės paslapčių subjektų veikla, detalių sąrašų rengimo, tvirtinimo ir keitimo tvarkos patvirtinimo“ (Žin., 1996, Nr.<text:s/></text:span><text:a xlink:href="https://www.e-tar.lt/portal/lt/legalAct/TAR.38A8200827A5" office:target-frame-name="_blank" xlink:show="new"><text:span text:style-name="T24">11-291</text:span></text:a><text:span text:style-name="T25">);</text:span></text:p>
      <text:p text:style-name="P26"><text:span text:style-name="T27">Lietuvos Respublikos Vyriausybės 1996 m. kovo 6 d. nutarimą Nr. 309 „Dėl Lietuvos Respublikos valstybinę paslaptį sudarančių žinių sąrašo patvirtinimo“ (Žin., 1996, Nr.<text:s/></text:span><text:a xlink:href="https://www.e-tar.lt/portal/lt/legalAct/TAR.B33D511B0C0E" office:target-frame-name="_blank" xlink:show="new"><text:span text:style-name="T28">22-579</text:span></text:a><text:span text:style-name="T29">).</text:span></text:p>
      <text:p text:style-name="P30"/>
      <text:p text:style-name="P31"/>
      <text:p text:style-name="P32"/>
      <text:p text:style-name="P33">MINISTRAS PIRMININKAS<text:tab/>GEDIMINAS VAGNORIUS</text:p>
      <text:p text:style-name="P34"/>
      <text:p text:style-name="P35"/>
      <text:p text:style-name="P36"/>
      <text:p text:style-name="P37">VIDAUS REIKALŲ MINISTRAS,</text:p>
      <text:p text:style-name="P38">PAVADUOJANTIS TEISINGUMO MINISTRĄ<text:tab/>VIDMANTAS ŽIEMEL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11:16:00Z</meta:creation-date>
    <dc:date>2017-11-21T11:16:00Z</dc:date>
    <meta:template xlink:href="Normal.dotm" xlink:type="simple"/>
    <meta:editing-cycles>2</meta:editing-cycles>
    <meta:editing-duration>PT0S</meta:editing-duration>
    <meta:document-statistic meta:page-count="1" meta:paragraph-count="11" meta:word-count="142" meta:character-count="1180" meta:row-count="22" meta:non-whitespace-character-count="1049"/>
  </office:meta>
</office:document-meta>
</file>