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569in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/>
      <style:text-properties fo:hyphenate="false"/>
    </style:style>
    <style:style style:name="P52" style:parent-style-name="Normal" style:family="paragraph">
      <style:paragraph-properties fo:widows="0" fo:orphans="0"/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KAINŲ IR ENERGETIKOS KONTROLĖS KOMISIJOS</text:span></text:p>
      <text:p text:style-name="P6">N U T A R I M A S</text:p>
      <text:p text:style-name="P7"/>
      <text:p text:style-name="P8">DĖL FINANSINIO PAJĖGUMO NORMATYVINIO RODIKLIO ŽEMUTINIŲ REIKŠMIŲ NUSTATYMO ELEKTROS ENERGETIKOS SEKTORIUJE</text:p>
      <text:p text:style-name="P9"/>
      <text:p text:style-name="P10">2012 m. birželio 18 d. Nr. O3-146</text:p>
      <text:p text:style-name="P11">Vilnius</text:p>
      <text:p text:style-name="P12"/>
      <text:p text:style-name="P13"><text:span text:style-name="T14">Vadovaudamasi Lietuvos Respublikos elektros energetikos įstatymo (Žin., 2000, Nr.<text:s/></text:span><text:a xlink:href="https://www.e-tar.lt/portal/lt/legalAct/TAR.F57794B7899F" office:target-frame-name="_blank" xlink:show="new"><text:span text:style-name="T15">66-1984</text:span></text:a><text:span text:style-name="T16">; 2012, Nr.<text:s/></text:span><text:a xlink:href="https://www.e-tar.lt/portal/lt/legalAct/TAR.EC08E3DADC14" office:target-frame-name="_blank" xlink:show="new"><text:span text:style-name="T17">17-752</text:span></text:a><text:span text:style-name="T18">) 9 straipsnio 3 dalies 2 punktu, Veiklos elektros energetikos sektoriuje licencijavimo taisyklių, patvirtintų Lietuvos Respublikos Vyriausybės 2001 m. gruodžio 5 d. nutarimu Nr. 1474 (Žin., 2001, Nr.<text:s/></text:span><text:a xlink:href="https://www.e-tar.lt/portal/lt/legalAct/TAR.7FB17CA1C88F" office:target-frame-name="_blank" xlink:show="new"><text:span text:style-name="T19">104-3713</text:span></text:a><text:span text:style-name="T20">; 2010, Nr.<text:s/></text:span><text:a xlink:href="https://www.e-tar.lt/portal/lt/legalAct/TAR.75EFB8B9FD46" office:target-frame-name="_blank" xlink:show="new"><text:span text:style-name="T21">51-2498</text:span></text:a><text:span text:style-name="T22">), 11 punktu, Ūkio subjektų technologinio, finansinio ir vadybinio pajėgumo įvertinimo tvarkos aprašo, patvirtinto<text:s/></text:span><text:span text:style-name="T23">Valstybinės kainų ir energetikos kontrolės komisijos 2009 m. sausio 29 d. nutarimu Nr. O3-6 (Žin., 2009, Nr.<text:s/></text:span><text:a xlink:href="https://www.e-tar.lt/portal/lt/legalAct/TAR.3A5545C23A43" office:target-frame-name="_blank" xlink:show="new"><text:span text:style-name="T24">15-635</text:span></text:a><text:span text:style-name="T25">; 2011, Nr.<text:s/></text:span><text:a xlink:href="https://www.e-tar.lt/portal/lt/legalAct/TAR.56111839EE98" office:target-frame-name="_blank" xlink:show="new"><text:span text:style-name="T26">73-3538</text:span></text:a><text:span text:style-name="T27">; Nr.<text:s/></text:span><text:a xlink:href="https://www.e-tar.lt/portal/lt/legalAct/TAR.42F4A991E9F1" office:target-frame-name="_blank" xlink:show="new"><text:span text:style-name="T28">100-4738</text:span></text:a><text:span text:style-name="T29">; 2012, Nr.<text:s/></text:span><text:a xlink:href="https://www.e-tar.lt/portal/lt/legalAct/TAR.4AD64E046888" office:target-frame-name="_blank" xlink:show="new"><text:span text:style-name="T30">62-3160</text:span></text:a><text:span text:style-name="T31">), 4.5 punktu bei atsižvelgda</text:span><text:span text:style-name="T32">ma į 2012 m. birželio 8 d. Valstybinės kainų ir energetikos kontrolės komisijos Dujų ir elektros departamento Elektros skyriaus pažymą Nr. O5-129 „Dėl finansinio pajėgumo normatyvinio rodiklio žemutinių reikšmių nustatymo elektros energetikos sektoriuje ir</text:span><text:span text:style-name="T33"><text:s/>elektros energetikos sektoriaus įmonių 2011 metų finansinio pajėgumo įvertinimo“, Valstybinė kainų ir energetikos kontrolės komisija<text:s/></text:span><text:span text:style-name="T34">nutaria:</text:span></text:p>
      <text:p text:style-name="P35"><text:span text:style-name="T36">Nustatyti elektros energetikos sektoriuje 2011 metų normatyvinio finansinio pajėgumo rodiklio žemutines<text:s/></text:span><text:span text:style-name="T37">reikšmes:</text:span></text:p>
      <text:p text:style-name="P38"><text:span text:style-name="T39">1</text:span><text:span text:style-name="T40">. infrastruktūros veiklai – 1,23;</text:span></text:p>
      <text:p text:style-name="P41"><text:span text:style-name="T42">2</text:span><text:span text:style-name="T43">. tiekimo veiklai – 1,40.</text:span></text:p>
      <text:p text:style-name="P44"><text:span text:style-name="T45">Šis nutar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46">13-308</text:span></text:a><text:span text:style-name="T47">; 2000, Nr.<text:s/></text:span><text:a xlink:href="https://www.e-tar.lt/portal/lt/legalAct/TAR.78FAC7B20AD8" office:target-frame-name="_blank" xlink:show="new"><text:span text:style-name="T48">85-2566</text:span></text:a><text:span text:style-name="T49">) nustatyta tvarka ir sąlygomis.</text:span></text:p>
      <text:p text:style-name="P50"/>
      <text:p text:style-name="P51"/>
      <text:p text:style-name="P52"><text:span text:style-name="T53">Komisijos pirmininko pavaduotojas,</text:span></text:p>
      <text:p text:style-name="P54">pavaduojantis Komisijos pirmininką<text:s/><text:tab/>Danas Janulionis</text:p>
      <text:p text:style-name="P55"/>
      <text:p text:style-name="P56"><text:span text:style-name="T57">________</text:span><text:span text:style-name="T58">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Kamilija</meta:initial-creator>
    <dc:creator>Adlib User</dc:creator>
    <meta:creation-date>2015-10-13T23:47:00Z</meta:creation-date>
    <dc:date>2015-10-13T23:47:00Z</dc:date>
    <meta:template xlink:href="Normal" xlink:type="simple"/>
    <meta:editing-cycles>2</meta:editing-cycles>
    <meta:editing-duration>PT0S</meta:editing-duration>
    <meta:document-statistic meta:page-count="1" meta:paragraph-count="22" meta:word-count="326" meta:character-count="2511" meta:row-count="71" meta:non-whitespace-character-count="2207"/>
  </office:meta>
</office:document-meta>
</file>