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11 m. sausio 3 d. įsakymo Nr. a1-2 „dėl nacionalinės smurto prieš vaikus prevencijos ir pagalbos vaikams 2011–2015 metų programos patvirtinimo“ pakeitimo</text:p>
      <text:p text:style-name="P11"/>
      <text:p text:style-name="P12">2012 m. gegužės 29 d. Nr. A1-262</text:p>
      <text:p text:style-name="P13">Vilnius</text:p>
      <text:p text:style-name="P14"/>
      <text:p text:style-name="P15"/>
      <text:p text:style-name="P16"><text:span text:style-name="T17">P a k e i č i u Nacionalinės smurto prieš vaikus prevencijos ir pagalbos vaikams 2011</text:span><text:span text:style-name="T18">–</text:span><text:span text:style-name="T19">2015 metų programos, patvirtintos Lietuvos Respublikos socialinės apsaugos ir darbo ministro 2011 m. sausio 3 d. įsakymu Nr. A1-2 „Dėl Nacionalinės smurto prieš vaikus prevencijos ir pagalbos vaikams 2011</text:span><text:span text:style-name="T20">–</text:span><text:span text:style-name="T21">2015 metų programos patvirtinimo“ (Žin., 2011, Nr.<text:s/></text:span><text:a xlink:href="https://www.e-tar.lt/portal/lt/legalAct/TAR.6D8233F6C4E9" office:target-frame-name="_blank" xlink:show="new"><text:span text:style-name="T22">2-81</text:span></text:a><text:span text:style-name="T23">, 2011, Nr.<text:s/></text:span><text:a xlink:href="https://www.e-tar.lt/portal/lt/legalAct/TAR.1F667F638B10" office:target-frame-name="_blank" xlink:show="new"><text:span text:style-name="T24">106-5009</text:span></text:a><text:span text:style-name="T25">), priedą:</text:span></text:p>
      <text:p text:style-name="P26"><text:span text:style-name="T27">1</text:span><text:span text:style-name="T28">. Įrašau 3.3 punkte vietoj skaičiaus „3283“ skaičių „4488“, vietoj skaičiaus „655“ skaičių „1105“, vietoj skaičiaus „670“ skaičių „1040“, vietoj skaičiaus „670“ skaičių „1055“.</text:span></text:p>
      <text:p text:style-name="P29"><text:span text:style-name="T30">2</text:span><text:span text:style-name="T31">. Įrašau eilutėje „Iš viso“ vietoj skaičiaus „9718“ skaičių „10923“, vietoj skaičiaus „2155“ skaičių „2605“, vietoj skaičiaus „2100“ skaičių „2470“, vietoj skaičiaus „2100“ skaičių „2400“.<text:s/></text:span></text:p>
      <text:p text:style-name="P32"/>
      <text:p text:style-name="P33"/>
      <text:p text:style-name="P34"/>
      <text:p text:style-name="P35"><text:span text:style-name="T36">Socialinės apsaugos ir darbo ministras</text:span><text:span text:style-name="T3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7T06:41:00Z</meta:creation-date>
    <dc:date>2015-07-07T06:41:00Z</dc:date>
    <meta:template xlink:href="Normal" xlink:type="simple"/>
    <meta:editing-cycles>2</meta:editing-cycles>
    <meta:editing-duration>PT0S</meta:editing-duration>
    <meta:document-statistic meta:page-count="1" meta:paragraph-count="16" meta:word-count="190" meta:character-count="1315" meta:row-count="47" meta:non-whitespace-character-count="1141"/>
  </office:meta>
</office:document-meta>
</file>