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 fo:color="#000000" fo:letter-spacing="-0.0027in"/>
    </style:style>
    <style:style style:name="T17" style:parent-style-name="DefaultParagraphFont" style:family="text">
      <style:text-properties fo:font-weight="bold" style:font-weight-asian="bold" style:font-weight-complex="bold" fo:color="#000000" fo:letter-spacing="-0.0034in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00" fo:letter-spacing="-0.0006in"/>
    </style:style>
    <style:style style:name="T26" style:parent-style-name="DefaultParagraphFont" style:family="text">
      <style:text-properties fo:color="#000000" fo:letter-spacing="-0.0027in"/>
    </style:style>
    <style:style style:name="T27" style:parent-style-name="DefaultParagraphFont" style:family="text">
      <style:text-properties fo:color="#000000" fo:letter-spacing="-0.002in"/>
    </style:style>
    <style:style style:name="T28" style:parent-style-name="DefaultParagraphFont" style:family="text">
      <style:text-properties fo:color="#0000FF" fo:letter-spacing="-0.002in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 fo:letter-spacing="-0.002in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font-weight-complex="bold"/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4 M. GRUODŽIO 6 D. NUTARIMO<text:s/></text:span><text:span text:style-name="T17">NR. 1593 „DĖL ĮGALIOJIMŲ SUTEIKIMO ĮGYVENDINANT LIETUVOS RESPUBLIKOS ELEKTRONINIŲ RYŠIŲ ĮSTATYMĄ“ PAKEITIMO</text:span></text:p>
      <text:p text:style-name="Normal"/>
      <text:p text:style-name="P18">2010 m. lapkričio 10 d. Nr. 1583</text:p>
      <text:p text:style-name="P19">Vilnius</text:p>
      <text:p text:style-name="P20"/>
      <text:p text:style-name="P21">Lietuvos Respublikos Vyriausybė<text:span text:style-name="T22"><text:s/></text:span><text:span text:style-name="T23">nutari</text:span>a:</text:p>
      <text:p text:style-name="P24"><text:span text:style-name="T25">Pakeisti Lietuvos<text:s/></text:span><text:span text:style-name="T26">Respublikos Vyriausybės 2004 m. gruodžio 6 d. nutarimą Nr. 1593 „Dėl įgaliojimų suteikimo įgyvendinant Lietuvos Respublikos elektroninių ryšių įstatymą</text:span><text:span text:style-name="T27">“ (Žin., 2004, Nr.<text:s/></text:span><text:a xlink:href="https://www.e-tar.lt/portal/lt/legalAct/TAR.192604A07A7E" office:target-frame-name="_blank" xlink:show="new"><text:span text:style-name="T28">177-6569</text:span></text:a><text:span text:style-name="T29">) ir išdėstyti 6 punktą taip:</text:span></text:p>
      <text:p text:style-name="P30">„6. Įgalioti Susisiekimo ministeriją kartu su Informacinės visuomenės plėtros komitetu prie<text:s/><text:span text:style-name="T31">Susisiekimo ministerijos</text:span><text:s/>koordinuoti valstybės elektroninių ryšių srities investicinių programų rengimą, vertinti šias programas ekonominiu, finansiniu ir techniniu požiūriu, kontroliuoti, kaip jos įgyvendinamos.“</text:p>
      <text:p text:style-name="P32"/>
      <text:p text:style-name="P33"/>
      <text:p text:style-name="P34"/>
      <text:p text:style-name="P35">MINISTRAS PIRMININKAS<text:tab/>ANDRIUS KUBILIUS</text:p>
      <text:p text:style-name="Normal"/>
      <text:p text:style-name="Normal"/>
      <text:p text:style-name="Normal"/>
      <text:p text:style-name="P36">SUSISIEKIMO MINISTRAS<text:tab/>ELIGIJUS MASIULIS</text:p>
      <text:p text:style-name="Normal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10-18T10:26:00Z</meta:creation-date>
    <dc:date>2018-10-18T10:26:00Z</dc:date>
    <meta:print-date>2010-11-11T13:38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31" meta:character-count="1019" meta:row-count="19" meta:non-whitespace-character-count="892"/>
  </office:meta>
</office:document-meta>
</file>