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SEIMO NUTARIMO „DĖL LIETUVOS RESPUBLIKOS SEIMO NUTARIMO „DĖL ILGALAIKIŲ VALSTYBINIŲ SAUGUMO STIPRINIMO PROGRAMŲ RENGIMO PLANO PATVIRTINIMO“ PAKEITIMO“ IR</text:span><text:span text:style-name="T16"><text:s/>LIETUVOS RESPUBLIKOS SEIMO NUTARIMO „DĖL LIETUVOS RESPUBLIKOS SEIMO NUTARIMO „DĖL KRAŠTO APSAUGOS SISTEMOS PLĖTROS PROGRAMOS PATVIRTINIMO“ PAKEITIMO“ PROJEKTŲ PATEIKIMO LIETUVOS RESPUBLIKOS SEIMUI</text:span></text:p>
      <text:p text:style-name="Normal"/>
      <text:p text:style-name="P17">2012 m. lapkričio 7 d.<text:span text:style-name="T18"><text:s/>Nr.<text:s/></text:span>1336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ritarti Lietuvos Respublikos Seimo nutarimo „Dėl Lietuvos Respublikos Seimo nutarimo „Dėl Ilgalaikių valstybinių saugumo stiprinimo programų rengimo plano patvirtinimo“ pakeitimo“<text:s/><text:span text:style-name="T24">ir<text:s/></text:span>Lietuvos Respublikos Seimo nutarimo „Dėl<text:s/>Lietuvos Respublikos Seimo nutarimo „Dėl Krašto apsaugos sistemos plėtros programos patvirtinimo“ pakeitimo“ projektams ir pateikti juos Lietuvos Respublikos Seimui.<text:s/></text:p>
      <text:p text:style-name="P25">2. Įgalioti krašto apsaugos ministrę Rasą Juknevičienę, o jai negalint dalyvauti – krašto apsaugos viceministrą Vytautą Umbrasą atstovauti Lietuvos Respublikos Vyriausybei, svarstant nurodytus nutarimų projektus Lietuvos Respublikos Seime.<text:s/></text:p>
      <text:p text:style-name="P26"/>
      <text:p text:style-name="Normal"/>
      <text:p text:style-name="P27">MINISTRAS PIRMININKAS<text:tab/>ANDRIUS KUBILIUS</text:p>
      <text:p text:style-name="Normal"/>
      <text:p text:style-name="P28">KRAŠTO APSAUGOS MINISTRĖ<text:tab/>RASA JUKNEVIČIENĖ</text:p>
      <text:p text:style-name="Normal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NUTARIMO ,,DĖL LIETUVOS RESPUBLIKOS SEIMO NUTARIMO „DĖL ILGALAIKIŲ VALSTYBINIŲ SAUGUMO STIPRINIMO PROGRAMŲ RENGIMO PLANO PATVIRTINIMO“ PAKEITIMO“ IR LIETUVOS RESPUBLIKOS SEIMO NUTARIMO „DĖL LIETUVOS RESPUBLIKOS SEIMO NUTARI</dc:title>
    <meta:initial-creator>lrvk</meta:initial-creator>
    <dc:creator>Adlib User</dc:creator>
    <meta:creation-date>2015-08-27T18:08:00Z</meta:creation-date>
    <dc:date>2015-08-27T18:08:00Z</dc:date>
    <meta:print-date>2012-10-31T07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249" meta:row-count="46" meta:non-whitespace-character-count="1116"/>
  </office:meta>
</office:document-meta>
</file>