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SAKYMAS</text:p>
      <text:p text:style-name="P10">DĖL ŠVIETIMO IR MOKSLO MINISTRO 2003 M. KOVO 25 D. ĮSAKYMO NR. 376 „DĖL CENTRINĖS PROFESINIO MOKYMO EKSPERTŲ KOMISIJOS SUDĖTIES IR NUOSTATŲ PATVIRTINIMO“ PAKEITIMO</text:p>
      <text:p text:style-name="P11"/>
      <text:p text:style-name="P12">2006 m. sausio 17 d. Nr. ISAK-89</text:p>
      <text:p text:style-name="P13">Vilnius</text:p>
      <text:p text:style-name="P14"/>
      <text:p text:style-name="P15"/>
      <text:p text:style-name="P16"><text:span text:style-name="T17">Pakeiči</text:span>u Lietuvos Respublikos švietimo ir mokslo ministro 2003 m. kovo 25 d. įsakymą Nr. 376 „Dėl Centrinės profesinio mokymo ekspertų komisijos sudėties ir nuostatų patvirtinimo“ (Žin., 2003, Nr.<text:s/><text:a xlink:href="https://www.e-tar.lt/portal/lt/legalAct/TAR.B9AB805439B8" office:target-frame-name="_blank" xlink:show="new"><text:span text:style-name="T18">32-1352</text:span></text:a>):</text:p>
      <text:p text:style-name="P19">1. Išdėstau 1 punktą taip:</text:p>
      <text:p text:style-name="P20">„1.<text:s/><text:span text:style-name="T21">Sudarau</text:span><text:s/>šios sudėties Centrinę profesinio mokymo ekspertų komisiją:</text:p>
      <text:p text:style-name="P22">Komisijos pirmininkas – Eimutis Zakarevičius, Vilniaus statybos ir dizaino kolegijos direktoriaus pavaduotojas akademinei veiklai.</text:p>
      <text:p text:style-name="P23">Komisijos pirmininko pavaduotoja – Nijolė Liepienė, Vilniaus kolegijos Agrotechnologijų fakulteto dekanė.</text:p>
      <text:p text:style-name="P24">Nariai:</text:p>
      <text:p text:style-name="P25">Profesinio mokymo metodikos centro atstovai: Saulius Baliukynas, Dangira Juknevičienė, Standartų ir studijų/mokymo programų skyriaus vyr. specialistai; Danutė Sinkevičienė, Standartų ir studijų/mokymo programų skyriaus vadovė (pagal atskiroms Lietuvos švietimo klasifikacijos sritims atitinkamas pagrindinio profesinio mokymo programas).</text:p>
      <text:p text:style-name="P26">Socialinių partnerių atstovai: Alfonsas Norkus, Žemės ūkio rūmų vyriausiasis specialistas mokymui (žemės ūkio, miškininkystės ir žuvininkystės sritis); Rima Valiukevičienė, Vilniaus prekybos, pramonės ir amatų rūmų Mokymo skyriaus vedėja (kitos sritys).</text:p>
      <text:p text:style-name="P27">Profesinio mokymo įstaigų atstovai: Daina Kiršanskienė, VšĮ Vilniaus statybininkų rengimo centro direktoriaus pavaduotoja ugdymui; Vincentas Klemka, Vilniaus technologijų ir verslo profesinio mokymo centro direktorius; Albertas Mačiulis, VšĮ Panevėžio profesinio rengimo centro vyresnysis profesijos mokytojas; Jeronimas Mikiparavičius, Vilniaus geležinkelio transporto ir verslo paslaugų mokyklos direktoriaus pavaduotojas ugdymui; Vaclava Rimkuvienė, Vilniaus turizmo ir prekybos verslo mokyklos direktoriaus pavaduotoja ugdymui (pagal atskiroms Lietuvos švietimo klasifikacijos sritims atitinkamas pagrindinio profesinio mokymo programas).</text:p>
      <text:p text:style-name="P28">Komisijos sekretorius -Profesinio mokymo metodikos centro direktoriaus paskirtas darbuotojas (neturintis balsavimo teisės).“.</text:p>
      <text:p text:style-name="P29">2. Išdėstau nurodytuoju įsakymu patvirtintų Centrinės profesinio mokymo ekspertų komisijos nuostatų 22 punktą taip:</text:p>
      <text:p text:style-name="P30">„22. Su komisijos nariais įstatymų nustatyta tvarka sudaromos sutartys. Komisijos nariams už atliktą darbą mokama teisės aktų nustatyta tvarka.“.</text:p>
      <text:p text:style-name="P31"/>
      <text:p text:style-name="P32"/>
      <text:p text:style-name="P33"/>
      <text:p text:style-name="P34"><text:span text:style-name="T35">ŠVIETIMO IR MOKSLO MINISTRAS</text:span><text:span text:style-name="T36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8-24T05:15:00Z</meta:creation-date>
    <dc:date>2016-08-24T05:15:00Z</dc:date>
    <meta:template xlink:href="Normal" xlink:type="simple"/>
    <meta:editing-cycles>2</meta:editing-cycles>
    <meta:editing-duration>PT0S</meta:editing-duration>
    <meta:document-statistic meta:page-count="1" meta:paragraph-count="21" meta:word-count="299" meta:character-count="2582" meta:row-count="57" meta:non-whitespace-character-count="2304"/>
  </office:meta>
</office:document-meta>
</file>