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 S A K Y M A S</text:p>
      <text:p text:style-name="P10">DĖL VALSTYBINĖS MAISTO IR VETERINARIJOS TARNYBOS DIREKTORIAUS 2002 M. BIRŽELIO 24 D. ĮSAKYMO Nr. 284 „DĖL BENDRŲJŲ GYVŪNŲ TAM TIKRŲ LIGŲ IR SPECIFINIŲ KIAULIŲ VEZIKULINĖS LIGOS KONTROLĖS REIKALAVIMŲ PATVIRTINIMO“ PAKEITIMO</text:p>
      <text:p text:style-name="P11"/>
      <text:p text:style-name="P12">2007 m. balandžio 23 d. Nr. B1-421</text:p>
      <text:p text:style-name="P13">Vilnius</text:p>
      <text:p text:style-name="P14"/>
      <text:p text:style-name="P15">Vadovaudamasis Lietuvos Respublikos veterinarijos įstatymu (Žin., 1992, Nr.<text:s/><text:a xlink:href="https://www.e-tar.lt/portal/lt/legalAct/TAR.97BDCD719E57" office:target-frame-name="_blank" xlink:show="new"><text:span text:style-name="T16">2-15</text:span></text:a>) ir įgyvendindamas 2007 m. vasario 21 d. Komisijos direktyvą 2007/10/EB, iš dalies keičiančią Tarybos direktyvos 92/119/EEB II priedą dėl priemonių, kurių reikia imtis apsaugos zonose kiaulių vezikulinės ligos protrūkio atveju (OL 2007 L63, p. 24),</text:p>
      <text:p text:style-name="P17"><text:span text:style-name="T18">pakeičiu</text:span><text:s/>Valstybinės maisto ir veterinarijos tarnybos direktoriaus 2002 m. birželio 24 d. įsakymu Nr. 284 „Dėl Bendrųjų gyvūnų tam tikrų ligų ir specifinių kiaulių vezikulinės ligos kontrolės reikalavimų patvirtinimo“ (Žin., 2002, Nr.<text:s/><text:a xlink:href="https://www.e-tar.lt/portal/lt/legalAct/TAR.B16862B1EFAF" office:target-frame-name="_blank" xlink:show="new"><text:span text:style-name="T19">71-3000</text:span></text:a>) patvirtintus Bendrųjų gyvūnų tam tikrų ligų ir specifinių kiaulių vezikulinės ligos kontrolės reikalavimus:</text:p>
      <text:p text:style-name="P20">1. 58 punktą išdėstau taip:</text:p>
      <text:p text:style-name="P21">„58. Šviežia mėsa, gauta iš kiaulių, nurodytų 57.6 punkte:</text:p>
      <text:p text:style-name="P22">58.1. ne tiekiama Europos Sąjungos rinkai ir tarptautinei prekybai ir turi būti paženklinta pagal Gyvūninių produktų, skirtų žmonių maistui, gamybos, tiekimo į rinką ir importo reikalavimus, patvirtintus VMVT direktoriaus 2004 m. spalio 21 d. įsakymu Nr. B1-918 „Dėl Gyvūninių produktų, skirtų žmonių maistui, gamybos, tiekimo į rinką ir importo reikalavimų patvirtinimo“ (Žin., 2004, Nr.<text:s/><text:a xlink:href="https://www.e-tar.lt/portal/lt/legalAct/TAR.148E68AA16BF" office:target-frame-name="_blank" xlink:show="new"><text:span text:style-name="T23">161-5904</text:span></text:a>);</text:p>
      <text:p text:style-name="P24">58.2. gaunama, išpjaustoma, transportuojama ir laikoma atskirai nuo mėsos, skirtos Europos Sąjungos rinkai ar tarptautinei prekybai, ir naudojama tokiu būdu, kad būtų išvengta jos patekimo į mėsos produktus, skirtus Europos Sąjungos rinkai ar tarptautinei prekybai, nebent apdorojus, kaip nurodyta Gyvūninių produktų, skirtų žmonių maistui, gamybos, tiekimo į rinką ir importo reikalavimuose;</text:p>
      <text:p text:style-name="P25">58.3. išimties tvarka VMVT gali leisti ženklinti šviežią mėsą, nurodytą 58 punkte, nacionaliniu sveikumo ženklu, patvirtintu Valstybinės maisto ir veterinarijos tarnybos direktoriaus 2007 m. balandžio 4 d. įsakymu Nr. B1-373 „Dėl Nacionalinio atpažinimo žymens ir nacionalinio sveikumo ženklo naudojimo tvarkos aprašo patvirtinimo“ (Žin., 2007, Nr.<text:s/><text:a xlink:href="https://www.e-tar.lt/portal/lt/legalAct/TAR.AB4F38F810DA" office:target-frame-name="_blank" xlink:show="new"><text:span text:style-name="T26">41-1566</text:span></text:a>).“.</text:p>
      <text:p text:style-name="P27">2. 61 punktą išdėstau taip:</text:p>
      <text:p text:style-name="P28">„61. Pasibaigus 59 punkte nurodytam laikotarpiui, apsaugos zonoje taikomi stebėjimo zonos reikalavimai; jeigu 57.6 punkte numatyti draudimai taikomi ilgiau nei 30 dienų dėl naujų ligos protrūkių ir dėl šios priežasties kyla problema dėl gyvūnų laikymo, gavusi pagrįstą savininko prašymą ir su sąlyga, kad valstybinis veterinarijos gydytojas patikrino faktus, VMVT gali leisti išvežti gyvūnus iš apsaugos zonoje esančios laikymo vietos.“</text:p>
      <text:p text:style-name="P29"/>
      <text:p text:style-name="P30"/>
      <text:p text:style-name="P31"><text:span text:style-name="T32">DIREKTORIAUS PAVADUOTOJAS<text:s/></text:span></text:p>
      <text:p text:style-name="P33">NEGYVŪNINIO MAISTO KLAUSIMAIS,</text:p>
      <text:p text:style-name="P34"><text:span text:style-name="T35">PAVADUOJANTIS DIREKTORIŲ</text:span><text:span text:style-name="T36"><text:tab/>ZENONAS ST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3-31T13:52:00Z</meta:creation-date>
    <dc:date>2021-03-31T13:52:00Z</dc:date>
    <meta:template xlink:href="Normal.dotm" xlink:type="simple"/>
    <meta:editing-cycles>2</meta:editing-cycles>
    <meta:editing-duration>PT0S</meta:editing-duration>
    <meta:document-statistic meta:page-count="1" meta:paragraph-count="14" meta:word-count="406" meta:character-count="3222" meta:row-count="83" meta:non-whitespace-character-count="2830"/>
  </office:meta>
</office:document-meta>
</file>