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ĮSAKYMO NR. ISAK-1458 „DĖL GAIRIŲ PAREIŠKĖJAMS PAGAL LIETUVOS 2004–2006 M. BENDROJO PROGRAMAVIMO DOKUMENTO 2 PRIORITETO „ŽMOGIŠKŲJŲ IŠTEKLIŲ PLĖTRA“ 2.5 PRIEMONĘ „ŽMOGIŠKŲJŲ IŠTEKLIŲ KOKYBĖS GERINIMAS MOKSLINIŲ TYRIMŲ IR INOVACIJŲ SRITYJE“ PATVIRTINIMO“ PAKEITIMO</text:p>
      <text:p text:style-name="P12"/>
      <text:p text:style-name="P13">2005 m. rugsėjo 20 d. Nr. ISAK-1913</text:p>
      <text:p text:style-name="P14">Vilnius</text:p>
      <text:p text:style-name="P15"/>
      <text:p text:style-name="P16"><text:span text:style-name="T17">Vadovaudamasis Lietuvos 2004–2006 metų bendrojo programavimo dokumen</text:span><text:span text:style-name="T18">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19">19-599</text:span></text:a><text:span text:style-name="T20">, Nr.<text:s/></text:span><text:a xlink:href="https://www.e-tar.lt/portal/lt/legalAct/TAR.9649DD8D76B7" office:target-frame-name="_blank" xlink:show="new"><text:span text:style-name="T21">93-3421</text:span></text:a><text:span text:style-name="T22">; 2005, Nr.<text:s/></text:span><text:a xlink:href="https://www.e-tar.lt/portal/lt/legalAct/TAR.3F4F8FFE8ABD" office:target-frame-name="_blank" xlink:show="new"><text:span text:style-name="T23">21-667</text:span></text:a><text:span text:style-name="T24">), 29.1 punktu:</text:span></text:p>
      <text:p text:style-name="P25"><text:span text:style-name="T26">pake</text:span><text:span text:style-name="T27">ičiu</text:span><text:span text:style-name="T28"><text:s/>Gaires pareiškėjams pagal Lietuvos 2004–2006 metų bendrojo programavimo dokumento 2 prioriteto „Žmogiškųjų išteklių plėtra“ 2.5 priemonę „Žmogiškųjų išteklių kokybės gerinimas mokslinių tyrimų ir inovacijų srityje“, patvirtintas Lietuvos Respublikos š</text:span><text:span text:style-name="T29">vietimo ir mokslo ministro 2005 m. liepos 15 d. įsakymu Nr. 1458 (Žin., 2005, 102-3799) (toliau vadinama Gairėmis pareiškėjams) ir:</text:span></text:p>
      <text:p text:style-name="P30"><text:span text:style-name="T31">1</text:span><text:span text:style-name="T32">. išdėstau 97 punktą taip:<text:s/></text:span></text:p>
      <text:p text:style-name="P33"><text:span text:style-name="T34">„</text:span><text:span text:style-name="T35">97</text:span><text:span text:style-name="T36">. Data, nuo kurios projektų išlaidos laikomos tinkamomis, pagal šias Gaires yra nuo Su</text:span><text:span text:style-name="T37">tarties pasirašymo datos iki projekto vykdymo pabaigos datos, kuri bus numatyta Sutartyje. Visi projektai turi būti įgyvendinti, projekto išlaidos faktiškai patirtos, paramos bei projekto vykdytojo ir partnerių nuosavos lėšos išmokėtos iki 2008 m. balandži</text:span><text:span text:style-name="T38">o 30 d. Visi su projekto įgyvendinimu susijusių išlaidų pateisinantys ir išlaidų apmokėjimą įrodantys dokumentai turi būti išrašyti iki šios datos.“;</text:span></text:p>
      <text:p text:style-name="P39"><text:span text:style-name="T40">2</text:span><text:span text:style-name="T41">. išdėstau 124 punktą taip:</text:span></text:p>
      <text:p text:style-name="P42"><text:span text:style-name="T43">„</text:span><text:span text:style-name="T44">124</text:span><text:span text:style-name="T45">. Visi projektai turi siekti atitikti projektų naudos ir<text:s/></text:span><text:span text:style-name="T46">kokybės vertinimo lentelės 3.1 ir 3.6 bendruosius atrankos kriterijus (vertinama iki 10 balų). Visais kitais atvejais bendra balų suma už atitiktį priemonės specifiniams atrankos kriterijams negali viršyti 20 balų. Specifinis atrankos kriterijus „projektas</text:span><text:span text:style-name="T47"><text:s/>skatina bendradarbiauti mokslo ir studijų institucijas ir asociacijas/verslo įmones“ netaikomas projektams, kurie atitinka Gairių 32.4, 32.5 punktus. Specifinis atrankos kriterijus „projektas papildomas Europos regioninės plėtros fondo projektu (-ais)“ ta</text:span><text:span text:style-name="T48">ikomas projektams, kurie atitinka Gairių 32.1, 32.2, 32.5 punktus. Specifinis atrankos kriterijus „užtikrinti papildomumą su ES tarptautinių mokslinių tyrimų ir technologijų plėtros programų projektu (-ais)“ netaikomas projektams, kurie atitinka Gairių 32.</text:span><text:span text:style-name="T49">1, 32.4, 32.7 punktus.“</text:span></text:p>
      <text:p text:style-name="P50"/>
      <text:p text:style-name="P51"/>
      <text:p text:style-name="P52"><text:span text:style-name="T53">ŠVIETIMO IR MOKSLO MINISTRAS</text:span><text:span text:style-name="T54"><text:tab/>REMIGIJUS MOTUZ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2:50:00Z</meta:creation-date>
    <dc:date>2016-08-30T12:50:00Z</dc:date>
    <meta:template xlink:href="Normal.dotm" xlink:type="simple"/>
    <meta:editing-cycles>2</meta:editing-cycles>
    <meta:editing-duration>PT0S</meta:editing-duration>
    <meta:document-statistic meta:page-count="1" meta:paragraph-count="5" meta:word-count="426" meta:character-count="2855" meta:row-count="20" meta:non-whitespace-character-count="2434"/>
  </office:meta>
</office:document-meta>
</file>