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15 D. ĮSAKYMO NR. 4-23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pjūčio 2 d. Nr. 4-780</text:p>
      <text:p text:style-name="P13">Vilnius</text:p>
      <text:p text:style-name="P14"/>
      <text:p text:style-name="P15"><text:span text:style-name="T16">1</text:span><text:span text:style-name="T17">. P a k e i č i u Lietuvos Respublikos ūkio ministro 2012 m. kovo 15 d. įsakymą Nr. 4-23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844823B7890C" office:target-frame-name="_blank" xlink:show="new"><text:span text:style-name="T18">23-196</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5">139-5524</text:span></text:a><text:span text:style-name="T36">), 109 punktu, Europos Sąjungos fondų ir Lietuvos Respublikos valstybės biudžeto lėšomis finansuotinų 2007–2013 metų Šiaulių regiono projektų sąrašo Nr. VP3-1.3-ŪM-05-R-61, patvirtinto Šiaulių regiono plėtros tarybos 2009 m. birželio 19 d. sprendimu Nr. R-25 (kartu su 2012 m. vasario 28 d. sprendimo Nr. 51/5S-10 pakeitimais), 6 punktu ir atsižvelgdamas į viešosios įstaigos Lietuvos verslo paramos agentūros (toliau – VšĮ Lietuvos verslo paramos agentūra) 2012 m. liepos 24 d. projektų tinkamumo finansuoti vertinimo ataskaitą Nr. 45-(13.2.2-29),</text:span></text:p>
      <text:p text:style-name="P37"><text:span text:style-name="T3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 Pakruojo rajono savivaldybės administracijos projekto „Dalies Pakruojo dvaro sodybos pastatų restauravimas ir pritaikymas turizmo reikmėms“ (VšĮ Lietuvos verslo paramos<text:s/></text:span><text:soft-page-break/><text:span text:style-name="T41">agentūros 2012 m. liepos 24 d. paraiškos kodas VP3-1.3-ŪM-05-R-61-008 Europos Sąjungos struktūrinių fondų ir (ar) valstybės biudžeto finansavimui gauti vertinimo rezultatų ataskaita Nr. VP-P1-Z02-3223P) kapitalo formavimo (ekonominės klasifikacijos kodas 2.9.2.2.1.01) išlaidoms padengti – iki 1 621 341,00 (milijono šešių šimtų dvidešimt vieno tūkstančio trijų šimtų keturiasdešimt vieno) lito finansavimo, finansavimo dalis (intensyvumas) – iki 85,00 proc.“</text:span></text:p>
      <text:p text:style-name="P42"><text:span text:style-name="T43">2</text:span><text:span text:style-name="T44">. N u s t a t a u, kad šis įsakymas gali būti skundžiamas teisės aktų nustatyta tvarka.</text:span></text:p>
      <text:p text:style-name="P45"/>
      <text:p text:style-name="P46"/>
      <text:p text:style-name="P47"/>
      <text:p text:style-name="P48">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08:37:00Z</meta:creation-date>
    <dc:date>2016-01-20T08:37:00Z</dc:date>
    <meta:template xlink:href="Normal" xlink:type="simple"/>
    <meta:editing-cycles>2</meta:editing-cycles>
    <meta:editing-duration>PT0S</meta:editing-duration>
    <meta:document-statistic meta:page-count="2" meta:paragraph-count="28" meta:word-count="528" meta:character-count="4307" meta:row-count="118" meta:non-whitespace-character-count="3807"/>
  </office:meta>
</office:document-meta>
</file>