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PILIETYBĖS ĮSTATYMO 7, 22, 27 STRAIPSNIŲ TAIKYMO TVARKOS</text:p>
      <text:p text:style-name="P12"/>
      <text:p text:style-name="P13">1990 m. lapkričio 15 d. Nr. I-789</text:p>
      <text:p text:style-name="P14">Vilnius</text:p>
      <text:p text:style-name="P15"/>
      <text:p text:style-name="P16"><text:span text:style-name="T17">Lietuvos Respublikos Aukščiausioji</text:span><text:span text:style-name="T18"><text:s/>Taryba<text:s/></text:span><text:span text:style-name="T19">nutari</text:span><text:span text:style-name="T20">a:</text:span></text:p>
      <text:p text:style-name="P21"><text:span text:style-name="T22">1</text:span><text:span text:style-name="T23">. Išaiškinti, kad pagal Lietuvos Respublikos pilietybės įstatymo 7 straipsnį Lietuvos Respublikos pilietybė išimties tvarka paprastai gali būti suteikta tik asmenims, turintiems nuopelnų Lietuvos Respublikai, aktyviai prisidedantiems<text:s/></text:span><text:span text:style-name="T24">prie jos ekonominės ir socialinės pažangos ir jeigu pilietybei suteikti nėra kliūčių, numatytų Lietuvos Respublikos pilietybės įstatymo 15 straipsnio antrojoje dalyje.</text:span></text:p>
      <text:p text:style-name="P25"><text:span text:style-name="T26">2</text:span><text:span text:style-name="T27">. Išaiškinti, kad pagal Lietuvos Respublikos pilietybės įstatymo 22 straipsnio pirm</text:span><text:span text:style-name="T28">ąją dalį teisė į Lietuvos Respublikos pilietybę išsaugoma iškeldintiems ar pasitraukusiems iš Lietuvos teritorijos nuo 1940 metų asmenims, buvusiems 1919-1940 metais nuolatiniais Lietuvos gyventojais, taip pat jų vaikams ir vaikaičiams.</text:span></text:p>
      <text:p text:style-name="P29"><text:span text:style-name="T30">3</text:span><text:span text:style-name="T31">. Išaiškinti,<text:s/></text:span><text:span text:style-name="T32">kad Lietuvos Respublikos pilietybės įstatymo 22 straipsnyje nurodytiems asmenims, kuriems išsaugoma teisė į pilietybę, Lietuvos Respublikos pilietybė pripažįstama Lietuvos Respublikos Aukščiausiosios Tarybos Prezidiumo nutarimu šiems asmenims prašant raštu</text:span><text:span text:style-name="T33"><text:s/>ir jeigu pilietybės įstatymo 15 straipsnio antrojoje dalyje, ir tik tada, kai šie asmenys persikelia nuolat gyventi į Lietuvos Respubliką. Šiems asmenims pilietybė pripažįstama netaikant Lietuvos Respublikos pilietybės įstatymo 15 straipsnio pirmoje dalyj</text:span><text:span text:style-name="T34">e numatytų pilietybės suteikimo sąlygų.</text:span></text:p>
      <text:p text:style-name="P35"><text:span text:style-name="T36">4</text:span><text:span text:style-name="T37">. Lietuvos Respublikos pilietybės įstatymo 22 straipsnyje nurodytieji asmenys, kurie yra užsienio valstybių piliečiai arba asmenys be pilietybės, įgyja Lietuvos Respublikos pilietybę patvirtinančius dokumentus t</text:span><text:span text:style-name="T38">ik persikėlę nuolat gyventi į Lietuvos Respubliką ir atidavę užsienio valstybės pilietybę ar asmens be pilietybės statusą ir tapatybę patvirtinantį dokumentą Lietuvos Respublikos vidaus reikalų tarnyboms.</text:span></text:p>
      <text:p text:style-name="P39"><text:span text:style-name="T40">5</text:span><text:span text:style-name="T41">. Išaiškinti, kad pagal Lietuvos Respublikos p</text:span><text:span text:style-name="T42">ilietybės įstatymo 27 straipsnio trečiąją dalį prašymai suteikti Lietuvos Respublikos pilietybę ar ją grąžinti, taip pat teikimai atimti Lietuvos Respublikos pilietybę paduodami Lietuvos Respublikos Aukščiausiosios Tarybos Prezidiumui per rajono, miesto sa</text:span><text:span text:style-name="T43">vivaldybės tarybą arba jos pavedimu – per rajono, miesto savivaldybės valdybą.</text:span></text:p>
      <text:p text:style-name="P44"><text:span text:style-name="T45">6</text:span><text:span text:style-name="T46">. Asmenims, kuriems Lietuvos Respublikos pilietybė suteikta pagal Lietuvos Respublikos pilietybės įstatymo 7 straipsnį, taip pat asmenims, nurodytiems Lietuvos Respublikos<text:s/></text:span><text:span text:style-name="T47">pilietybės įstatymo 22 straipsnyje, pilietybę patvirtinantys dokumentai išduodami įstatymų nustatyta bendra tvarka.</text:span></text:p>
      <text:p text:style-name="P48"/>
      <text:p text:style-name="P49"/>
      <text:p text:style-name="P50"><text:span text:style-name="T51">LIETUVOS RESPUBLIKOS AUKŠČIAUSIOSIOS<text:s/></text:span></text:p>
      <text:p text:style-name="P52">TARYBOS PIRMININKO PAVADUOTOJAS<text:tab/>K. MOTIEKA</text:p>
      <text:p text:style-name="P53">______________</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24:00Z</meta:creation-date>
    <dc:date>2015-07-05T22:24:00Z</dc:date>
    <meta:template xlink:href="Normal" xlink:type="simple"/>
    <meta:editing-cycles>2</meta:editing-cycles>
    <meta:editing-duration>PT0S</meta:editing-duration>
    <meta:document-statistic meta:page-count="1" meta:paragraph-count="17" meta:word-count="334" meta:character-count="2733" meta:row-count="67" meta:non-whitespace-character-count="2416"/>
  </office:meta>
</office:document-meta>
</file>