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fo:color="#000000" style:font-size-complex="11pt" style:language-asian="lt" style:country-asian="LT"/>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T27" style:parent-style-name="DefaultParagraphFont" style:family="text">
      <style:text-properties fo:font-weight="bold" style:font-weight-asian="bold" style:font-weight-complex="bold" fo:color="#000000" style:font-size-complex="11pt" style:language-asian="lt" style:country-asian="LT"/>
    </style:style>
    <style:style style:name="T28" style:parent-style-name="DefaultParagraphFont" style:family="text">
      <style:text-properties fo:font-weight="bold" style:font-weight-asian="bold" style:font-weight-complex="bold"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T47" style:parent-style-name="DefaultParagraphFont" style:family="text">
      <style:text-properties fo:font-weight="bold" style:font-weight-asian="bold" style:font-weight-complex="bold" fo:color="#000000" style:font-size-complex="11pt" style:language-asian="lt" style:country-asian="LT"/>
    </style:style>
    <style:style style:name="T48" style:parent-style-name="DefaultParagraphFont" style:family="text">
      <style:text-properties fo:font-weight="bold" style:font-weight-asian="bold" style:font-weight-complex="bold"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office:automatic-styles>
  <office:body>
    <office:text text:use-soft-page-breaks="true">
      <text:p text:style-name="P1"><text:span text:style-name="T7"/><text:span text:style-name="T8">MUITINĖS DEPARTAMENTO PRIE LIETUVOS RESPUBLIKOS FINANSŲ MINISTERIJOS GENERALINIS DIREKTORIUS</text:span></text:p>
      <text:p text:style-name="P9"/>
      <text:p text:style-name="P10">Į S A K Y M A S</text:p>
      <text:p text:style-name="P11">DĖL MUITINĖS DEPARTAMENTO DIREKTORIAUS 2004 M. BALANDŽIO 26 D. ĮSAKYMO NR. 1B-403 „DĖL LEIDIMŲ TAIKYTI LAIKINOJO ĮVEŽIMO PERDIRBTI PROCEDŪRĄ IŠDAVIMO TAISYKLIŲ PATVIRTINIMO“ PAKEITIMO</text:p>
      <text:p text:style-name="P12"/>
      <text:p text:style-name="P13">2005 m. balandžio 14 d. Nr. 1B-282</text:p>
      <text:p text:style-name="P14">Vilnius</text:p>
      <text:p text:style-name="P15"/>
      <text:p text:style-name="P16"><text:span text:style-name="T17">Pakeičiu</text:span><text:span text:style-name="T18"><text:s/>Leidimų taikyti laikinojo įvežimo perdirbti procedūrą išdavimo taisykles, patvirtintas Muitinės departamento direktoriaus 2004 m. balandžio 26 d. įsakymu Nr. 1B-403 „Dėl Leidimų taikyti laikinojo įvežimo perdirbti procedūrą išdavimo taisyklių patvirtinimo“ (Žin., 2004, Nr.<text:s/></text:span><text:a xlink:href="https://www.e-tar.lt/portal/lt/legalAct/TAR.F56AB9CB479F" office:target-frame-name="_blank" xlink:show="new"><text:span text:style-name="T19">70-2478</text:span></text:a><text:span text:style-name="T20">):</text:span></text:p>
      <text:p text:style-name="P21"><text:span text:style-name="T22">1</text:span><text:span text:style-name="T23">. Išdėstau II skyriaus pavadinimą taip:</text:span></text:p>
      <text:p text:style-name="P24"><text:span text:style-name="T25">„</text:span><text:span text:style-name="T26">II</text:span><text:span text:style-name="T27">.<text:s/></text:span><text:span text:style-name="T28">PRAŠYMO SURAŠYMAS IR PATEIKIMAS MUITINEI“.</text:span></text:p>
      <text:p text:style-name="P29"><text:span text:style-name="T30">2</text:span><text:span text:style-name="T31">. Išbraukiu 4 punkto pirmojoje pastraipoje žodžius ir skaičius „ir 500 straipsnio 2 dalimi“.</text:span></text:p>
      <text:p text:style-name="P32"><text:span text:style-name="T33">3</text:span><text:span text:style-name="T34">. Pripažįstu netekusiu galios 4.3 punktą.</text:span></text:p>
      <text:p text:style-name="P35"><text:span text:style-name="T36">4</text:span><text:span text:style-name="T37">. Įrašau 8 punkte vietoj žodžių ir skaičių „Taisyklių 4.1 ir 4.3 punktuose“ žodžius ir skaičių „Taisyklių 4.1 punkte“.</text:span></text:p>
      <text:p text:style-name="P38"><text:span text:style-name="T39">5</text:span><text:span text:style-name="T40">. Įrašau 9 punkte vietoj žodžių ir skaičių „Taisyklių 4.1 ir 4.3 punktuose“ žodžius ir skaičių „Taisyklių 4.1 punkte“.</text:span></text:p>
      <text:p text:style-name="P41"><text:span text:style-name="T42">6</text:span><text:span text:style-name="T43">. Išdėstau III skyriaus pavadinimą taip:</text:span></text:p>
      <text:p text:style-name="P44"><text:span text:style-name="T45">„</text:span><text:span text:style-name="T46">III</text:span><text:span text:style-name="T47">.<text:s/></text:span><text:span text:style-name="T48">PATEIKTŲ PRAŠYMŲ NAGRINĖJIMAS, LEIDIMŲ ĮFORMINIMAS, REGISTRAVIMAS IR IŠDAVIMAS“.</text:span></text:p>
      <text:p text:style-name="P49"><text:span text:style-name="T50">7</text:span><text:span text:style-name="T51">. Įrašau 11.1 punkte vietoj žodžių ir skaičių „Taisyklių 4.1 ir 4.3 punktuose“ žodžius ir skaičių „Taisyklių 4.1 punkte“.</text:span></text:p>
      <text:p text:style-name="P52"><text:span text:style-name="T53">8</text:span><text:span text:style-name="T54">. Pripažįstu netekusiu galios 13.1.3 punktą.</text:span></text:p>
      <text:p text:style-name="P55"><text:span text:style-name="T56">9</text:span><text:span text:style-name="T57">. Išdėstau 13.3 punktą taip:</text:span></text:p>
      <text:p text:style-name="P58"><text:span text:style-name="T59">„</text:span><text:span text:style-name="T60">13.3</text:span><text:span text:style-name="T61">. nepatenkinti prašymo, jeigu jį pateikęs asmuo neatitinka Reglamento (EEB) Nr. 2913/92 116 straipsnio ir 117 straipsnio a punkto reikalavimų, prašyme arba kartu su juo pateiktuose dokumentuose pateikta informacija liudija, kad nesilaikoma Reglamento (EEB) Nr. 2913/92 117 straipsnio ir/arba Reglamento (EEB) Nr. 2454/93 537, 539 ir 540 straipsnių nustatytų leidimo išdavimo sąlygų, arba jeigu pareiškėjas per Taisyklių 13.2 punkte minėtame rašte nurodytą terminą nepateikia papildomos informacijos, reikalingos tolesniam prašymo nagrinėjimui“.</text:span></text:p>
      <text:p text:style-name="P62"><text:span text:style-name="T63">10</text:span><text:span text:style-name="T64">. Išdėstau 14 punktą taip:</text:span></text:p>
      <text:p text:style-name="P65"><text:span text:style-name="T66">„</text:span><text:span text:style-name="T67">14</text:span><text:span text:style-name="T68">. Už leidimų išdavimą atsakingas darbuotojas, priėmęs vieną iš Taisyklių 13.1–13.3 punktuose nurodytų sprendimų, per 10 darbo dienų nuo prašymo gavimo teritorinėje muitinėje dienos arba nuo tos dienos, kai teritorinė muitinė gavo pareiškėjo pateiktą papildomą informaciją, reikalingą sprendimui priimti:“.</text:span></text:p>
      <text:p text:style-name="P69"><text:span text:style-name="T70">11</text:span><text:span text:style-name="T71">. Įrašau 14.1 punkte vietoj žodžių ir skaičiaus „pagrindinį ir papildomąjį lapus (2 priedas)“ žodžius ir skaičių „pagrindinį, o ekvivalentinių prekių naudojimo atveju – ir papildomąjį lapus (2 priedas)“.</text:span></text:p>
      <text:p text:style-name="P72"><text:span text:style-name="T73">12</text:span><text:span text:style-name="T74">. Išdėstau 15 punktą taip:</text:span></text:p>
      <text:p text:style-name="P75"><text:span text:style-name="T76">„</text:span><text:span text:style-name="T77">15</text:span><text:span text:style-name="T78">. Leidimas išrašomas vadovaujantis 67 priede pateiktais paaiškinimais rašomąja mašinėle arba kompiuteriniu būdu dviem egzemplioriais. Leidimą išrašęs darbuotojas pasirašo leidimo 17 langelyje, o ekvivalentiškų prekių naudojimo atveju – 22 langelyje, nurodydamas savo vardą ir pavardę (arba deda spaudą su savo vardu ir pavarde). Užpildytas leidimas tvirtinamas jo 17 langelyje, o ekvivalentiškų prekių naudojimo atveju – 22 langelyje teritorinės muitinės viršininko<text:s/></text:span><text:soft-page-break/><text:span text:style-name="T79">(arba jo pavaduotojo) parašu ir teritorinės muitinės antspaudu. Šio punkto nustatyta tvarka patvirtintas leidimas registruojamas Išduotų leidimų laikinai įvežti prekes perdirbti registravimo žurnale, jam suteikiant vienuolikos ženklų numerį, kurį sudaro:“.</text:span></text:p>
      <text:p text:style-name="P80"><text:span text:style-name="T81">13</text:span><text:span text:style-name="T82">. Įrašau 16 punkte vietoj žodžių ir skaičiaus „leidimo 22 langelyje“ žodžius ir skaičius „leidimo 17 langelyje, o ekvivalentiškų prekių naudojimo atveju – 22 langelyje“.</text:span></text:p>
      <text:p text:style-name="P83"><text:span text:style-name="T84">14</text:span><text:span text:style-name="T85">. Išdėstau IV skyriaus pavadinimą taip:</text:span></text:p>
      <text:p text:style-name="P86"><text:span text:style-name="T87">„</text:span><text:span text:style-name="T88">IV</text:span><text:span text:style-name="T89">.<text:s/></text:span><text:span text:style-name="T90">BENDRŲ LEIDIMŲ ĮFORMINIMAS, REGISTRAVIMAS IR IŠDAVIMAS“.</text:span></text:p>
      <text:p text:style-name="P91"><text:span text:style-name="T92">15</text:span><text:span text:style-name="T93">. Išdėstau 19 punktą taip:</text:span></text:p>
      <text:p text:style-name="P94"><text:span text:style-name="T95">„</text:span><text:span text:style-name="T96">19</text:span><text:span text:style-name="T97">. Vadovaujantis Reglamento (EEB) Nr. 2454/93 500 straipsnio 2 dalimi, prašymas išduoti bendrą leidimą turi būti pateikiamas teritorinei muitinei, kurios veiklos zonoje saugomi pagrindiniai pareiškėjo tvarkomos apskaitos dokumentai (registrai) ir yra vieta, kurioje atliekama bent dalis perdirbimo operacijų su laikinai įvežtomis prekėmis. Jeigu vieta, kur saugomi pagrindiniai pareiškėjo tvarkomos apskaitos dokumentai (registrai), ir vieta (-os), kurioje atliekama bent dalis perdirbimo operacijų su laikinai įvežtomis prekėmis, yra ne tos pačios teritorinės muitinės veiklos zonoje, prašymas išduoti bendrą leidimą turi būti pateikiamas teritorinei muitinei, kurios veiklos zonoje saugomi pagrindiniai pareiškėjo tvarkomos apskaitos dokumentai (registrai). Vadovaujantis Reglamento (EEB) Nr. 2454/93 497 straipsnio 4 dalimi, minėtas prašymas turi būti surašytas 67 priede pateikto pavyzdžio blanke (1 priedas) ir vadovaujantis minėtame priede pateiktais prašymo pildymo paaiškinimais“.</text:span></text:p>
      <text:p text:style-name="P98"><text:span text:style-name="T99">16</text:span><text:span text:style-name="T100">. Papildau 20 punktu:</text:span></text:p>
      <text:p text:style-name="P101"><text:span text:style-name="T102">„</text:span><text:span text:style-name="T103">20</text:span><text:span text:style-name="T104">. Už leidimų išdavimą atsakingas darbuotojas, patikrinęs prašyme išduoti bendrą leidimą pateiktą informaciją, taip pat kartu su prašymu pateiktus dokumentus ir nusprendęs, kad prašymas tenkintinas, parengia 67 priede pateikto pavyzdžio bendro leidimo projektą, kuris surašomas vadovaujantis Taisyklių 15 punktu, tačiau nepasirašomas, netvirtinamas ir neregistruojamas. Bendro leidimo projektas, prašymo ir kartu su prašymu pateiktų dokumentų kopijos, patvirtintos teisės aktų nustatyta tvarka, siunčiami derinti į teritorines muitines, kurių veiklos zonose yra vietos, kuriose pareiškėjas numato atlikti perdirbimo operacijas su laikinai įvežtomis prekėmis, ir (arba) kurių postai pareiškėjo prašyme išduoti bendrą leidimą nurodyti kaip formalumų užbaigimo įstaigos, arba į Muitinės departamentą, jeigu minėtos vietos arba formalumų užbaigimo įstaigos yra kitų Europos Sąjungos valstybių narių teritorijose. Į Muitinės departamentą taip pat siunčiamas bendro leidimo projekto vertimas į anglų kalbą.</text:span></text:p>
      <text:p text:style-name="P105"><text:span text:style-name="T106">Jeigu nagrinėjant prašymą teritorinėje muitinėje nustatoma, kad prašyme ir kartu su juo pateiktuose dokumentuose pateiktos informacijos nepakanka priimti sprendimui, kad prašymas tenkintinas, arba pripažįstama, kad prašymas netenkintinas, atitinkamai priimami Taisyklių 13.2 ir 13.3 punktuose nurodyti sprendimai ir atliekami Taisyklių 14.2 arba 14.3 punktuose nurodyti veiksmai“.</text:span></text:p>
      <text:p text:style-name="P107"><text:span text:style-name="T108">17</text:span><text:span text:style-name="T109">. Papildau 21 punktu:</text:span></text:p>
      <text:p text:style-name="P110"><text:span text:style-name="T111">„</text:span><text:span text:style-name="T112">21</text:span><text:span text:style-name="T113">. Muitinės departamento Muitinės procedūrų skyriaus pareigūnas, kurio pareigybės aprašyme nurodyta, kad jis vykdo funkcijas, susijusias su laikinojo įvežimo perdirbti procedūros priežiūra, vadovaudamasis Reglamento Nr. 2454/93 500 straipsniu išsiunčia Muitinės departamentui pateiktą prašymo kopiją ir bendro leidimo projektą (anglų ir lietuvių kalbomis) derinti kitų Europos Sąjungos valstybių narių, kurių teritorijose yra vietos, kuriose pareiškėjas numato atlikti perdirbimo operacijas su laikinai įvežtomis prekėmis, arba kurių teritorijose yra pareiškėjo prašyme išduoti bendrą leidimą nurodytos formalumų užbaigimo muitinės įstaigos, muitinėms ir pasibaigus Reglamento Nr. 2454/93 500 straipsnyje nurodytam laikotarpiui informuoja bendro leidimo projektą pateikusią derinti teritorinę muitinę apie jo derinimo rezultatus“.</text:span></text:p>
      <text:p text:style-name="P114"><text:span text:style-name="T115">18</text:span><text:span text:style-name="T116">. Papildau 22 punktu:</text:span></text:p>
      <text:p text:style-name="P117"><text:span text:style-name="T118">„</text:span><text:span text:style-name="T119">22</text:span><text:span text:style-name="T120">. Už leidimų išdavimą atsakingas darbuotojas, įvertinęs bendro leidimo derinimo rezultatus, vadovaudamasis Taisyklių 15 punktu, įformina 67 priede pateikto pavyzdžio leidimo<text:s/></text:span><text:soft-page-break/><text:span text:style-name="T121">pagrindinį, o ekvivalentiškų prekių naudojimo atveju – ir papildomąjį lapus (2 priedas), įregistruoja jį Išduotų leidimų laikinai įvežti prekes perdirbti registravimo žurnale ir Taisyklių 17 punkto nustatyta tvarka išduoda jį pareiškėjui arba jo įgaliotam atstovui arba priima Taisyklių 13.3 punkte nurodytą sprendimą ir atlieka Taisyklių 14.3 punkte nurodytus veiksmus. Išdavus bendrą leidimą, jo kopiją už leidimų išdavimą atsakingas darbuotojas išsiunčia teritorinėms muitinėms, su kuriomis suderintas išduoto bendro leidimo projektas, ir (arba) Muitinės departamentui, jeigu išduoto bendro leidimo projektas suderintas su kitų Europos Sąjungos valstybių narių muitinėmis“.</text:span></text:p>
      <text:p text:style-name="P122"><text:span text:style-name="T123">19</text:span><text:span text:style-name="T124">. Papildau 23 punktu:</text:span></text:p>
      <text:p text:style-name="P125"><text:span text:style-name="T126">„</text:span><text:span text:style-name="T127">23</text:span><text:span text:style-name="T128">. Taisyklių 21 punkte nurodytas Muitinės departamento pareigūnas, vadovaudamasis Reglamento (EEB) Nr. 2454/93 500 straipsnio 4 dalies antrąja pastraipa, išsiunčia suderinto bendro leidimo kopiją Europos Sąjungos valstybių narių muitinėms, su kuriomis jis buvo suderintas“.</text:span></text:p>
      <text:p text:style-name="P129"/>
      <text:p text:style-name="P130"/>
      <text:p text:style-name="P131"/>
      <text:p text:style-name="P132"><text:span text:style-name="T133">Generalinis direktorius<text:s/></text:span><text:span text:style-name="T134"><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8T12:23:00Z</meta:creation-date>
    <dc:date>2016-03-28T12:23:00Z</dc:date>
    <meta:template xlink:href="Normal" xlink:type="simple"/>
    <meta:editing-cycles>2</meta:editing-cycles>
    <meta:editing-duration>PT0S</meta:editing-duration>
    <meta:document-statistic meta:page-count="3" meta:paragraph-count="44" meta:word-count="1057" meta:character-count="8255" meta:row-count="213" meta:non-whitespace-character-count="7242"/>
  </office:meta>
</office:document-meta>
</file>