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O</text:span></text:p>
      <text:p text:style-name="P6"/>
      <text:p text:style-name="P7">ĮSAKYMAS</text:p>
      <text:p text:style-name="P8"><text:span text:style-name="T9">DĖL VALSTYBINĖS MOKESČIŲ INSPEKCIJOS PRIE LIETUVOS RESPUBLIKOS FINANSŲ MINISTERIJOS VIRŠININKO 2004 M. BALANDŽIO 9 D. ĮSAKYMO Nr. VA-51 „DĖL SUSITARIMO, KAD PREKIŲ (PASLAUGŲ) TIEKIMĄ ĮFORMINA PIRKĖJAS, SUDARYMO TAISYKLIŲ“ PAKEITIMO</text:span></text:p>
      <text:p text:style-name="P10"/>
      <text:p text:style-name="P11">2007 m. liepos 9 d. Nr. VA-50</text:p>
      <text:p text:style-name="P12">Vilnius</text:p>
      <text:p text:style-name="P13"/>
      <text:p text:style-name="P14"/>
      <text:p text:style-name="P15"><text:span text:style-name="T16">Vadovaudamasis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7">87-2212</text:span></text:a><text:span text:style-name="T18">; 2004, Nr. 82-2966), 17 ir 18.11 punktais,</text:span></text:p>
      <text:p text:style-name="P19"><text:span text:style-name="T20">pripažįstu</text:span><text:span text:style-name="T21"><text:s/>netekusiu galios Susitarimo, kad prekių (paslaugų) tiekimą įformina pirkėjas, sudarymo taisyklių, patvirtintų Valstybinės mokesčių inspekcijos prie Lietuvos Respublikos finansų ministerijos viršininko 2004 m. balandžio 9 d. įsakymu Nr. VA-51 „Dėl Susitarimo, kad prekių (paslaugų) tiekimą įformina pirkėjas, sudarymo taisyklių“ (Žin., 2004, Nr.<text:s/></text:span><text:a xlink:href="https://www.e-tar.lt/portal/lt/legalAct/TAR.F7E83ACB4166" office:target-frame-name="_blank" xlink:show="new"><text:span text:style-name="T22">59-2101</text:span></text:a><text:span text:style-name="T23">), 7 punktą.</text:span></text:p>
      <text:p text:style-name="P24"/>
      <text:p text:style-name="P25"/>
      <text:p text:style-name="P26"/>
      <text:p text:style-name="P27">VIRŠININKO PAVADUOTOJAS,</text:p>
      <text:p text:style-name="P28"><text:span text:style-name="T29">PAVADUOJANTIS VIRŠININKĄ</text:span><text:span text:style-name="T30"><text:tab/>SAULIUS TREČ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09T12:22:00Z</meta:creation-date>
    <dc:date>2017-02-09T12:2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7" meta:character-count="1250" meta:row-count="40" meta:non-whitespace-character-count="1096"/>
  </office:meta>
</office:document-meta>
</file>