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KULTŪROS MINISTRO</text:span></text:p>
      <text:p text:style-name="P6">ĮSAKYMAS</text:p>
      <text:p text:style-name="P7"/>
      <text:p text:style-name="P8">DĖL Lietuvos Respublikos kultūros ministro 2008 m. gruodžio 31 d. įsakymO Nr. ĮV-649 „Dėl Bibliotekų plėtros projektų finansavimo iš valstybės biudžeto lėšų taisyklių, paraiškos, sutarčių ir ataskaitos formų patvirtinimo“ pakeitimo</text:p>
      <text:p text:style-name="P9"/>
      <text:p text:style-name="P10">2010 m. spalio 21 d. Nr. ĮV-522</text:p>
      <text:p text:style-name="P11">Vilnius</text:p>
      <text:p text:style-name="P12"/>
      <text:p text:style-name="P13"/>
      <text:p text:style-name="P14"><text:span text:style-name="T15">Pakeičiu</text:span><text:span text:style-name="T16"><text:s/>Lietuvos Respublikos kultūros ministro 2008 m. gruodžio 31 d. įsakymą Nr. ĮV-649 „Dėl Bibliotekų plėtros projektų finansavimo iš valstybės biudžeto lėšų taisyklių, paraiškos, sutarčių ir ataskaitos formų patvirtinimo“ (Žin., 2009, Nr.<text:s/></text:span><text:a xlink:href="https://www.e-tar.lt/portal/lt/legalAct/TAR.8D8ADF66F888" office:target-frame-name="_blank" xlink:show="new"><text:span text:style-name="T17">7-256</text:span></text:a><text:span text:style-name="T18">, Nr.<text:s/></text:span><text:a xlink:href="https://www.e-tar.lt/portal/lt/legalAct/TAR.6F351A4A1A69" office:target-frame-name="_blank" xlink:show="new"><text:span text:style-name="T19">116-4978</text:span></text:a><text:span text:style-name="T20">):</text:span></text:p>
      <text:p text:style-name="P21"><text:span text:style-name="T22">1</text:span><text:span text:style-name="T23">. Laikau netekusiu galios 1.2 punktą.</text:span></text:p>
      <text:p text:style-name="P24"><text:span text:style-name="T25">2</text:span><text:span text:style-name="T26">. Nurodytuoju įsakymu patvirtintose Bibliotekų plėtros projektų finansavimo iš valstybės biudžeto lėšų taisyklėse:</text:span></text:p>
      <text:p text:style-name="P27"><text:span text:style-name="T28">2.1</text:span><text:span text:style-name="T29">. išdėstau 3 punktą taip:</text:span></text:p>
      <text:p text:style-name="P30"><text:span text:style-name="T31">„</text:span><text:span text:style-name="T32">3</text:span><text:span text:style-name="T33">. Lėšos naudojamos inovatyviems bibliotekų projektams pagal pateiktas paraiškas iš dalies finansuoti, taip pat kitoms su šios programos priemonės įgyvendinimu susijusioms išlaidoms, kurios sudaro ne daugiau nei 3 proc. programos priemonei vykdyti skirtų lėšų.“;</text:span></text:p>
      <text:p text:style-name="P34"><text:span text:style-name="T35">2.2</text:span><text:span text:style-name="T36">. laikau netekusiu galios 8 punktą;</text:span></text:p>
      <text:p text:style-name="P37"><text:span text:style-name="T38">2.3</text:span><text:span text:style-name="T39">. išbraukiu 19 punkte žodžius „išskyrus 8 punkte numatytą atvejį“.</text:span></text:p>
      <text:p text:style-name="P40"/>
      <text:p text:style-name="P41"/>
      <text:p text:style-name="P42"/>
      <text:p text:style-name="P43"><text:span text:style-name="T44">Kultūros ministras<text:s/></text:span><text:span text:style-name="T45"><text:tab/>Arūnas Gel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Sandra</meta:initial-creator>
    <dc:creator>adlibuser</dc:creator>
    <meta:creation-date>2017-03-13T07:24:00Z</meta:creation-date>
    <dc:date>2017-03-13T07:24:00Z</dc:date>
    <meta:template xlink:href="Normal.dotm" xlink:type="simple"/>
    <meta:editing-cycles>2</meta:editing-cycles>
    <meta:editing-duration>PT0S</meta:editing-duration>
    <meta:document-statistic meta:page-count="1" meta:paragraph-count="8" meta:word-count="167" meta:character-count="1380" meta:row-count="23" meta:non-whitespace-character-count="1221"/>
  </office:meta>
</office:document-meta>
</file>