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MĖGĖJIŠKOS ŽŪKLĖS TVARKOS NEMUNO DELTOS REGIONINIO PARKO VANDENS TELKINIUOSE</text:p>
      <text:p text:style-name="P9"/>
      <text:p text:style-name="P10">1999 m. gegužės 14 d. Nr. 142</text:p>
      <text:p text:style-name="P11">Vilnius</text:p>
      <text:p text:style-name="P12"/>
      <text:p text:style-name="P13"/>
      <text:p text:style-name="P14"><text:span text:style-name="T15">Tobulindamas mėgėjiškos žvejybos tvarką Nemuno deltos regioninio parko vandens telkiniuose:</text:span></text:p>
      <text:p text:style-name="P16"><text:span text:style-name="T17">1</text:span><text:span text:style-name="T18">.<text:s/></text:span><text:span text:style-name="T19">Leidžiu</text:span><text:span text:style-name="T20"><text:s/>mėgėjišką žūklę pagal nemokamus Aplinkos ministerijos leidimus visiems Rusnės saloje gyvenantiems pensininkams ir invalidams, taip pat kitiems vietiniams Nemuno deltos regioninio parko gyventojams, gyvenantiems ne toliau kaip už vieno kilometro nuo konkretaus telkinio:</text:span></text:p>
      <text:p text:style-name="P21"><text:span text:style-name="T22">1.1</text:span><text:span text:style-name="T23">. ištisus metus, laikantis nustatytų apribojimų bei draudžiamų periodų:</text:span></text:p>
      <text:p text:style-name="P24">– Skirvytės upėje nuo Rusnės iki Vytinio dešiniojo kranto, išskyrus Senąją Skirvytę;</text:p>
      <text:p text:style-name="P25">– Atmatos upėje (kairiajame ir dešiniajame krante) nuo Skirvytės iki Pamario kaimo (polderio pylimo);</text:p>
      <text:p text:style-name="P26">– Aukštumalės upėje nuo Atmatos iki Rugulių kaimo I siurblinės;</text:p>
      <text:p text:style-name="P27">– Pakalnės upėje iki rezervato ribos (polderio pylimo);</text:p>
      <text:p text:style-name="P28">– Minijos upės senvagėje bei Minijos upės atkarpoje ties senvage;</text:p>
      <text:p text:style-name="P29">– Minijos upėje ties Minijos kaimu (tik šio kaimo gyventojams);</text:p>
      <text:p text:style-name="P30"><text:span text:style-name="T31">– Rusnės salos polderiuose;</text:span></text:p>
      <text:p text:style-name="P32"><text:span text:style-name="T33">1.2</text:span><text:span text:style-name="T34">. kituose regioninio parko vandens telkiniuose (išskyrus rezervatų teritorijas ir 2.3 punkte išvardytus telkinius) – tik jiems užšalus, nuo ledo.</text:span></text:p>
      <text:p text:style-name="P35"><text:span text:style-name="T36">2</text:span><text:span text:style-name="T37">. Nustatau, kad:</text:span></text:p>
      <text:p text:style-name="P38"><text:span text:style-name="T39">2.1</text:span><text:span text:style-name="T40">. Šilutės miesto ir rajono pensininkams bei invalidams pagal nemokamus Aplinkos ministerijos leidimus, o kitiems Šilutės miesto ir rajono gyventojams, turintiems Aplinkos ministerijos mokamus leidimus mėgėjiškai žvejybai neišnuomotinuose vandens telkiniuose, papildomai leidžiama žvejoti šiuose regioninio parko vandens telkiniuose, įrašant juos į leidimus mėgėjiškai žvejybai:</text:span></text:p>
      <text:p text:style-name="P41"><text:span text:style-name="T42">2.1.1</text:span><text:span text:style-name="T43">. Atmatos upės dešiniajame krante nuo Skirvytės iki Pamario kaimo (polderio pylimo);</text:span></text:p>
      <text:p text:style-name="P44"><text:span text:style-name="T45">2.1.2</text:span><text:span text:style-name="T46">. Aukštumalės upėje nuo Atmatos iki Rugulių kaimo I siurblinės;</text:span></text:p>
      <text:p text:style-name="P47"><text:span text:style-name="T48">2.2</text:span><text:span text:style-name="T49">. kiti asmenys regioninio parko vandens telkiniuose, išskyrus išvardytuosius 2.3 punkte, gali žvejoti pagal licencijas, kurios išduodamos vadovaujantis Aplinkos apsaugos ministerijos 1998 03 23 įsakymu Nr. 53 „Dėl licencinės žūklės Lietuvos Respublikos vandenyse nuostatų patvirtinimo“ (Žin., 1998, Nr.<text:s/></text:span><text:a xlink:href="https://www.e-tar.lt/portal/lt/legalAct/TAR.77153E01D2F4" office:target-frame-name="_blank" xlink:show="new"><text:span text:style-name="T50">29-788</text:span></text:a><text:span text:style-name="T51">) nustatyta tvarka, laikantis Žuvų išteklių departamento patvirtintų Licencinės žūklės Nemuno deltos regioninio parko vandens telkiniuose sąlygų (Žin., 1998, Nr.<text:s/></text:span><text:a xlink:href="https://www.e-tar.lt/portal/lt/legalAct/TAR.024AC5B6CB5A" office:target-frame-name="_blank" xlink:show="new"><text:span text:style-name="T52">39-1059</text:span></text:a><text:span text:style-name="T53">, Nr.<text:s/></text:span><text:a xlink:href="https://www.e-tar.lt/portal/lt/legalAct/TAR.42DBBDF8E818" office:target-frame-name="_blank" xlink:show="new"><text:span text:style-name="T54">113-3179</text:span></text:a><text:span text:style-name="T55">);</text:span></text:p>
      <text:p text:style-name="P56"><text:span text:style-name="T57">2.3</text:span><text:span text:style-name="T58">. regioniniame parke aukščiau Rusnės esančioje Nemuno atkarpoje, jos senvagėse ir užliejamuose ežeruose, šios Nemuno atkarpos intakuose bei jų polderių kanaluose, Šyšos upėje, taip pat jos polderiuose gali žvejoti pensininkai, invalidai bei asmenys, turintys leidimus mėgėjiškai žvejybai neišnuomotinuose vandens telkiniuose.<text:s/></text:span></text:p>
      <text:p text:style-name="P59"><text:span text:style-name="T60">3</text:span><text:span text:style-name="T61">. Pavedu Žuvų išteklių departamentui, Klaipėdos regiono aplinkos apsaugos departamentui bei Nemuno deltos regioninio parko direkcijai informuoti visuomenę apie žvejybos Nemuno deltos regioninio parko telkiniuose tvarką.</text:span></text:p>
      <text:p text:style-name="P62"><text:span text:style-name="T63">4</text:span><text:span text:style-name="T64">. Laikau netekusiu galios Aplinkos apsaugos ministerijos 1997 09 11 įsakymą Nr. 163 „Dėl mėgėjiškos žūklės tvarkos Nemuno deltos regioninio parko teritorijoje“ (Žin., 1997, Nr.<text:s/></text:span><text:a xlink:href="https://www.e-tar.lt/portal/lt/legalAct/TAR.BC117741C2FC" office:target-frame-name="_blank" xlink:show="new"><text:span text:style-name="T65">85-2148</text:span></text:a><text:span text:style-name="T66">).</text:span></text:p>
      <text:p text:style-name="P67"><text:span text:style-name="T68">5</text:span><text:span text:style-name="T69">. Aplinkos ministerijos informacijos kompiuterinėje sistemoje vadovautis reikšminiais žodžiais: „gyvūnija“, „saugomos teritorijos“, „valdymo sistema“.</text:span></text:p>
      <text:p text:style-name="P70"/>
      <text:p text:style-name="P71"/>
      <text:p text:style-name="P72"/>
      <text:p text:style-name="P73"><text:span text:style-name="T74">L. E. APLINKOS MINISTRO PAREIGAS</text:span><text:span text:style-name="T75"><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5:55:00Z</meta:creation-date>
    <dc:date>2017-03-28T05:55:00Z</dc:date>
    <meta:template xlink:href="Normal.dotm" xlink:type="simple"/>
    <meta:editing-cycles>2</meta:editing-cycles>
    <meta:editing-duration>PT0S</meta:editing-duration>
    <meta:document-statistic meta:page-count="2" meta:paragraph-count="66" meta:word-count="526" meta:character-count="3566" meta:row-count="207" meta:non-whitespace-character-count="3106"/>
  </office:meta>
</office:document-meta>
</file>