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text:span text:style-name="T6"/><text:span text:style-name="T7">LIETUVOS RESPUBLIKOS ASMENS TAPATYBĖS KORTELĖS ĮSTATYMO 2, 5, 6, 7 STRAIPSNIŲ PAKEITIMO IR PAPILDYMO ĮSTATYMAS</text:span></text:p>
      <text:p text:style-name="P8"/>
      <text:p text:style-name="P9">2010 m. spalio 12 d. Nr. XI-1056</text:p>
      <text:p text:style-name="P10">Vilnius</text:p>
      <text:p text:style-name="P11"/>
      <text:p text:style-name="P12"><text:span text:style-name="T13">(Žin., 2001, Nr.<text:s/></text:span><text:a xlink:href="https://www.e-tar.lt/portal/lt/legalAct/TAR.75AEE262F357" office:target-frame-name="_blank" xlink:show="new"><text:span text:style-name="T14">97-3417</text:span></text:a><text:span text:style-name="T15">; 2008, Nr.<text:s/></text:span><text:a xlink:href="https://www.e-tar.lt/portal/lt/legalAct/TAR.125747574FDA" office:target-frame-name="_blank" xlink:show="new"><text:span text:style-name="T16">76-3007</text:span></text:a><text:span text:style-name="T17">; 2009, Nr.<text:s/></text:span><text:a xlink:href="https://www.e-tar.lt/portal/lt/legalAct/TAR.7AE99A7D9F7B" office:target-frame-name="_blank" xlink:show="new"><text:span text:style-name="T18">141-6195</text:span></text:a><text:span text:style-name="T19">)</text:span></text:p>
      <text:p text:style-name="P20"/>
      <text:p text:style-name="P21"><text:span text:style-name="T22">1</text:span><text:span text:style-name="T23"><text:s/>straipsnis.<text:s/></text:span><text:span text:style-name="T24">2 st</text:span><text:span text:style-name="T25">raipsnio 1, 4 dalių pakeitimas ir straipsnio papildymas 5 dalimi</text:span></text:p>
      <text:p text:style-name="P26"><text:span text:style-name="T27">1</text:span><text:span text:style-name="T28">. Pakeisti 2 straipsnio 1 dalį ir ją išdėstyti taip:</text:span></text:p>
      <text:p text:style-name="P29"><text:span text:style-name="T30">„</text:span><text:span text:style-name="T31">1</text:span><text:span text:style-name="T32">. Asmens tapatybės kortelė yra Lietuvos Respublikos piliečio (toliau – pilietis) asmens dokumentas, patvirtinantis jo asmens tapa</text:span><text:span text:style-name="T33">tybę ir pilietybę ir skirtas naudoti Lietuvos Respublikoje.“</text:span></text:p>
      <text:p text:style-name="P34"><text:span text:style-name="T35">2</text:span><text:span text:style-name="T36">. Pakeisti 2 straipsnio 4 dalį ir ją išdėstyti taip:</text:span></text:p>
      <text:p text:style-name="P37"><text:span text:style-name="T38">„</text:span><text:span text:style-name="T39">4</text:span><text:span text:style-name="T40">. Pilietis nuo 16 metų privalo turėti asmens tapatybės kortelę, jeigu jis neturi galiojančio Lietuvos Respublikos išduoto paso (t</text:span><text:span text:style-name="T41">oliau – pasas), Lietuvos Respublikos piliečio paso arba jeigu teisės aktų nustatyta tvarka nepateikė dokumentų dėl asmens tapatybės kortelės ar paso išdavimo ar keitimo.</text:span><text:span text:style-name="T42"><text:s/></text:span><text:span text:style-name="T43">Pilietis, kuriam sukako 16 metų, dokumentus dėl asmens tapatybės kortelės išdavimo įga</text:span><text:span text:style-name="T44">liotai institucijai šio Įstatymo 5 straipsnio 2 dalyje nustatyta tvarka turi pateikti ne vėliau kaip per vieną mėnesį po to, kai jam sukako 16 metų.“</text:span></text:p>
      <text:p text:style-name="P45"><text:span text:style-name="T46">3</text:span><text:span text:style-name="T47">. Papildyti 2 straipsnį 5 dalimi:</text:span></text:p>
      <text:p text:style-name="P48"><text:span text:style-name="T49">„</text:span><text:span text:style-name="T50">5</text:span><text:span text:style-name="T51">. Piliečiui iki 16 metų, taip pat piliečiui, kuris turi<text:s/></text:span><text:span text:style-name="T52">galiojantį pasą arba kuris teisės aktų nustatyta tvarka pateikė dokumentus dėl paso išdavimo ar keitimo, asmens tapatybės kortelė išduodama jo pageidavimu.“</text:span></text:p>
      <text:p text:style-name="P53"/>
      <text:p text:style-name="P54"><text:span text:style-name="T55">2</text:span><text:span text:style-name="T56"><text:s/>straipsnis.<text:s/></text:span><text:span text:style-name="T57">5 straipsnio 4 dalies pripažinimas netekusia galios ir 6, 8, 9 ir 10 dalių</text:span><text:span text:style-name="T58"><text:s/>pakeitimas</text:span></text:p>
      <text:p text:style-name="P59"><text:span text:style-name="T60">1</text:span><text:span text:style-name="T61">. 5 straipsnio 4 dalį pripažinti netekusia galios.</text:span></text:p>
      <text:p text:style-name="P62"><text:span text:style-name="T63">2</text:span><text:span text:style-name="T64">. Pakeisti 5 straipsnio 6 dalį ir ją išdėstyti taip:</text:span></text:p>
      <text:p text:style-name="P65"><text:span text:style-name="T66">„</text:span><text:span text:style-name="T67">6</text:span><text:span text:style-name="T68">. Pilietis, pateikdamas dokumentus dėl asmens tapatybės kortelės keitimo,</text:span><text:span text:style-name="T69"><text:s/></text:span><text:span text:style-name="T70">įgaliotai institucijai šio straipsnio 2 dalyje nusta</text:span><text:span text:style-name="T71">tyta tvarka privalo pateikti keičiamą asmens tapatybės kortelę. Sutikrinus duomenis, ši kortelė jam grąžinama.“</text:span></text:p>
      <text:p text:style-name="P72"><text:span text:style-name="T73">3</text:span><text:span text:style-name="T74">. Pakeisti 5 straipsnio 8 dalį ir ją išdėstyti taip:</text:span></text:p>
      <text:p text:style-name="P75"><text:span text:style-name="T76">„</text:span><text:span text:style-name="T77">8</text:span><text:span text:style-name="T78">. Atsiimant naują</text:span><text:span text:style-name="T79"><text:s/></text:span><text:span text:style-name="T80">asmens tapatybės kortelę, turi būti pateikta keičiama asmens</text:span><text:span text:style-name="T81"><text:s/>tapatybės kortelė. Atsiimant asmens tapatybės kortelę su pakeistais asmens duomenimis, turi būti pateikta turima asmens tapatybės kortelė ir turimas pasas su nepakeistais asmens duomenimis. Šie dokumentai pažymimi kaip negaliojantys ir grąžinami piliečiui</text:span><text:span text:style-name="T82"><text:s/>arba jo įgaliotam asmeniui, o jeigu pilietis neveiksnus, – jo globėjui ar kitam teisėtam atstovui. Jeigu paimti grąžinamą negaliojančią asmens tapatybės kortelę arba grąžinamą negaliojantį pasą</text:span><text:span text:style-name="T83"><text:s/></text:span><text:span text:style-name="T84">atsisakoma, jie sunaikinami vidaus reikalų ministro patvirtin</text:span><text:span text:style-name="T85">tame Asmens tapatybės kortelės išdavimo, keitimo, paskelbimo negaliojančia ir naikinimo</text:span><text:span text:style-name="T86"><text:s/></text:span><text:span text:style-name="T87">tvarkos apraše nustatyta tvarka arba vidaus reikalų ministro ir užsienio reikalų ministro patvirtintame Paso išdavimo, keitimo, paskelbimo negaliojančiu ir naikinimo tv</text:span><text:span text:style-name="T88">arkos apraše nustatyta tvarka.“</text:span></text:p>
      <text:p text:style-name="P89"><text:span text:style-name="T90">4</text:span><text:span text:style-name="T91">. Pakeisti 5 straipsnio 9 dalį ir ją išdėstyti taip:</text:span></text:p>
      <text:p text:style-name="P92"><text:span text:style-name="T93">„</text:span><text:span text:style-name="T94">9</text:span><text:span text:style-name="T95">. Praradęs asmens tapatybės kortelę pilietis apie tai turi pranešti įgaliotai institucijai ar policijai arba Lietuvos Respublikos diplomatinei atstovybei ar k</text:span><text:span text:style-name="T96">onsulinei įstaigai užsienio valstybėje (toliau – Lietuvos Respublikos konsulinė įstaiga). Prarasta asmens tapatybės kortelė skelbiama negaliojančia. Piliečiui išduodama nauja asmens tapatybės kortelė. Jeigu pilietis turi galiojantį pasą arba teisės aktų nu</text:span><text:span text:style-name="T97">statyta tvarka pateikė dokumentus dėl paso išdavimo ar keitimo ir nepageidauja gauti asmens tapatybės kortelės, nauja asmens tapatybės kortelė piliečiui neišduodama.“</text:span></text:p>
      <text:p text:style-name="P98"><text:span text:style-name="T99">5</text:span><text:span text:style-name="T100">. Pakeisti 5 straipsnio 10 dalį ir ją išdėstyti taip:</text:span></text:p>
      <text:p text:style-name="P101"><text:span text:style-name="T102">„</text:span><text:span text:style-name="T103">10</text:span><text:span text:style-name="T104">. Praradusiam asmens<text:s/></text:span><text:span text:style-name="T105">tapatybės kortelę piliečiui</text:span><text:span text:style-name="T106"><text:s/></text:span><text:span text:style-name="T107">gali būti išduodamas laikinasis pažymėjimas. Jo formą ir išdavimo tvarką nustato vidaus reikalų ministras.“</text:span></text:p>
      <text:p text:style-name="P108"/>
      <text:p text:style-name="P109"><text:span text:style-name="T110">3</text:span><text:span text:style-name="T111"><text:s/>straipsnis.<text:s/></text:span><text:span text:style-name="T112">6 straipsnio 2 dalies papildymas 7 punktu</text:span></text:p>
      <text:p text:style-name="P113"><text:span text:style-name="T114">Papildyti 6 straipsnio 2 dalį 7 punktu:</text:span></text:p>
      <text:p text:style-name="P115"><text:span text:style-name="T116">„</text:span><text:span text:style-name="T117">7</text:span><text:span text:style-name="T118">) pilie</text:span><text:span text:style-name="T119">čiui išdavus pasą su pakeistais jo asmens duomenimis.“</text:span></text:p>
      <text:p text:style-name="P120"/>
      <text:p text:style-name="P121"><text:span text:style-name="T122">4</text:span><text:span text:style-name="T123"><text:s/>straipsnis.<text:s/></text:span><text:span text:style-name="T124">7 straipsnio 1 dalies pakeitimas</text:span></text:p>
      <text:p text:style-name="P125"><text:span text:style-name="T126">Pakeisti 7 straipsnio 1 dalį ir ją išdėstyti taip:</text:span></text:p>
      <text:p text:style-name="P127"><text:span text:style-name="T128">„</text:span><text:span text:style-name="T129">1</text:span><text:span text:style-name="T130">. Policija ar kita teisėsaugos institucija, o jeigu pilietis yra užsienyje, – Lietuvos</text:span><text:span text:style-name="T131"><text:s/>Respublikos konsulinė įstaiga, nustačiusi, kad pilietis naudojasi šio Įstatymo 6 straipsnio 2 dalies 1, 2, 5, 6 ir</text:span><text:span text:style-name="T132"><text:s/></text:span><text:span text:style-name="T133">7 punktuose nustatytais pagrindais paskelbta negaliojančia asmens tapatybės kortele arba kito piliečio asmens tapatybės kortele, privalo ją<text:s/></text:span><text:span text:style-name="T134">paimti ir perduoti ją išdavusiai įgaliotai institucijai.“</text:span></text:p>
      <text:p text:style-name="P135"/>
      <text:p text:style-name="P136"><text:span text:style-name="T137">5</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11 m. sausio 1 d.</text:span></text:p>
      <text:p text:style-name="P143"><text:span text:style-name="T144">2</text:span><text:span text:style-name="T145">. Lietuvos Respublikos Vyriausybė ir vidaus</text:span><text:span text:style-name="T146"><text:s/>reikalų ministras iki šio įstatymo įsigaliojimo dienos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RESPUBLIKOS PREZIDENTĖ<text:tab/>DALIA GRYBAUSKAITĖ</text:p>
      <text:p text:style-name="P153"/>
      <text:p text:style-name="P154"><text:span text:style-name="T1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TAPATYBĖS KORTELĖS ĮSTATYMO 2, 5, 6, 7 STRAIPSNIŲ PAKEITIMO IR PAPILDYMO ĮSTATYMAS</dc:title>
    <meta:initial-creator>Rima</meta:initial-creator>
    <dc:creator>Adlib User</dc:creator>
    <meta:creation-date>2015-08-11T00:48:00Z</meta:creation-date>
    <dc:date>2015-08-11T00:48:00Z</dc:date>
    <meta:template xlink:href="Normal" xlink:type="simple"/>
    <meta:editing-cycles>2</meta:editing-cycles>
    <meta:editing-duration>PT0S</meta:editing-duration>
    <meta:document-statistic meta:page-count="2" meta:paragraph-count="41" meta:word-count="694" meta:character-count="5025" meta:row-count="168" meta:non-whitespace-character-count="4372"/>
  </office:meta>
</office:document-meta>
</file>