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VASARIO 7 D. NUTARIMO NR. 89 DALINIO PAKEITIMO</text:p>
      <text:p text:style-name="P15"/>
      <text:p text:style-name="P16">1992 m. rugsėjo 11 d. Nr. 66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vasario 7 d. nutarimą Nr. 89 „Dėl žemės sklypų ne žemės ūkio veiklai bei sodininkų bendrijų narių sodų sklypų pardavimo ir nuomos tvarkos“ (Žin., 1992, Nr.<text:s/></text:span><text:a xlink:href="https://www.e-tar.lt/portal/lt/legalAct/TAR.85CE15601895" office:target-frame-name="_blank" xlink:show="new"><text:span text:style-name="T25">13-353</text:span></text:a><text:span text:style-name="T26">; Nr. 14-400):</text:span></text:p>
      <text:p text:style-name="P27"><text:span text:style-name="T28">1</text:span><text:span text:style-name="T29">. Papildyti 7.5 punktą šia pirmąja pastraipa:</text:span></text:p>
      <text:p text:style-name="P30"><text:span text:style-name="T31">„miestams nustatytąja tvarka perduotose teritorijose, neįtrauktose į šių miestų administracines ribas, privačių namų valdų žemės sklypai ir individualių gyvenamųjų namų statybai skirti sklypai parduodami tų miestų žemei taikomomis kainomis. Žemės sklypus šiose teritorijose parduoda arba nuomoja tų miestų valdybos“.</text:span></text:p>
      <text:p text:style-name="P32"><text:span text:style-name="T33">2</text:span><text:span text:style-name="T34">. Išdėstyti 7.6 punktą taip:</text:span></text:p>
      <text:p text:style-name="P35"><text:span text:style-name="T36">„</text:span><text:span text:style-name="T37">7.6</text:span><text:span text:style-name="T38">. lėšos, gautos už miestuose ir miesto tipo gyvenvietėse parduotus žemės sklypus, paskirstomos taip:</text:span></text:p>
      <text:p text:style-name="P39">25 procentai – į Respublikinį privatizavimo fondą (Lietuvos banko Vilniaus skyrius, sąskaitos Nr. 707602, kodas 260101541);</text:p>
      <text:p text:style-name="P40">25 procentai – į Lietuvos valstybės paramos fondą gyvenamiesiems namams ir butams statyti (Lietuvos banko Vilniaus skyrius, sąskaitos Nr. 706001, kodas 260101541);</text:p>
      <text:p text:style-name="P41">50 procentų – į atitinkamo miesto ar rajono savivaldybės paramos fondą individualių ir kooperatinių gyvenamųjų namų statybai remti.</text:p>
      <text:p text:style-name="P42">Jeigu žemės sklypas parduodamas aukcione, tai 1 procentas miesto (rajono) savivaldybei tenkančios sumos skiriamas aukciono ir kitoms žemėtvarkos tarnybų išlaidoms padengti.</text:p>
      <text:p text:style-name="P43"><text:span text:style-name="T44">Lėšas, gautas už parduotą žemę, miestų (rajonų) valdybos perveda į nurodytąsias sąskaitas šiais terminais: gautas nuo 1 iki 15 mėnesio dienos – iki to paties mėnesio 25 dienos; gautas nuo 16 iki paskutinės mėnesio dienos – iki kito mėnesio 10 dienos. Laiku nepervedus lėšų, valstybinės mokesčių inspekcijos ne ginčo tvarka išieško delspinigius iš miestų (rajonų) savivaldybių biudžetų lėšų“.</text:span></text:p>
      <text:p text:style-name="P45"><text:span text:style-name="T46">3</text:span><text:span text:style-name="T47">. Papildyti nutarimą šiais 7.15 ir 7.16 punktais:</text:span></text:p>
      <text:p text:style-name="P48"><text:span text:style-name="T49">„</text:span><text:span text:style-name="T50">7.15</text:span><text:span text:style-name="T51">. esamų privačių namų valdų žemės sklypai ir sodininkų bendrijų sodai neprivatizuojami tik tuo atveju, jeigu jie yra teritorijose, kuriose ne vėliau kaip iki 1992 m. vasario 7 d. Respublikos miestuose ir ne vėliau kaip iki 1992 m. kovo 15 d. kitose vietovėse buvo suprojektuoti arba pagal nustatytąja tvarka gautus leidimus projektuojami valstybinės nuosavybės objektai, kurių realizavimas susijęs su namų valdų ar sodo sklypų likvidavimu;</text:span></text:p>
      <text:p text:style-name="P52"><text:span text:style-name="T53">7.16</text:span><text:span text:style-name="T54">. miestuose ir miesto tipo gyvenvietėse už perkamus valstybinės žemės sklypus atsiskaitoma pinigais, valstybės išmokomis ir kitomis tikslinėmis kompensacijomis, vadovaujantis Kompensacijų už valstybės išperkamą žemę ir mišką bei atsiskaitymo su valstybe už perkamą kaimo vietovėje žemę, mišką ir vandens telkinius apskaičiavimo, išmokėjimo ir apskaitos tvarka, patvirtinta Lietuvos Respublikos Vyriausybės 1992 m. gegužės 12 d. nutarimu Nr. 344 „Dėl Kompensacijų už valstybės išperkamą žemę ir mišką bei atsiskaitymo su valstybe už perkamą kaimo vietovėje žemę, mišką ir vandens telkinius apskaičiavimo, išmokėjimo ir apskaitos tvarkos patvirtinimo“.</text:span></text:p>
      <text:p text:style-name="P55"/>
      <text:p text:style-name="P56"/>
      <text:p text:style-name="P57"/>
      <text:soft-page-break/>
      <text:p text:style-name="P58">LIETUVOS RESPUBLIKOS</text:p>
      <text:p text:style-name="P59">MINISTRAS PIRMININKAS<text:tab/>ALEKSANDRAS ABIŠA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28:00Z</meta:creation-date>
    <dc:date>2017-02-09T14:28:00Z</dc:date>
    <meta:template xlink:href="Normal.dotm" xlink:type="simple"/>
    <meta:editing-cycles>2</meta:editing-cycles>
    <meta:editing-duration>PT0S</meta:editing-duration>
    <meta:document-statistic meta:page-count="2" meta:paragraph-count="35" meta:word-count="413" meta:character-count="3257" meta:row-count="61" meta:non-whitespace-character-count="2879"/>
  </office:meta>
</office:document-meta>
</file>