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SENOJI RAMPA“ PATVIRTINIMO</text:p>
      <text:p text:style-name="P12"/>
      <text:p text:style-name="P13">2004 m. rugpjūčio 26 d. Nr. 1A-178</text:p>
      <text:p text:style-name="P14">Vilnius</text:p>
      <text:p text:style-name="P15"/>
      <text:p text:style-name="P16"><text:span text:style-name="T17">Vadovaudamasis Lietuv</text:span><text:span text:style-name="T18">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</text:span><text:span text:style-name="T21"><text:s/>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) ir Valstybinės sėklų ir grūdų tarnybos prie Žemės ūkio ministerijos viršininko 2004 m.<text:s/></text:span><text:span text:style-name="T24">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5">124-4507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uždarąją akcinę bendrovę „Senoji rampa“ tarpininke (įmonės kodas 3560882, adresas: Kaunas, Švenčionių g. 2C) ir<text:s/></text:span><text:span text:style-name="T32">leidžiu</text:span><text:span text:style-name="T33"><text:s/>verstis kombinuotųjų pašarų, į kuriuos įdėta premiksų ir baltymingų pašarinių medžiagų, gyvūninių pašarinių</text:span><text:span text:style-name="T34"><text:s/>žaliavų ir žaliavų, turinčių leistinus kenksmingų (nepageidautinų) medžiagų ir augalinių priemaišų likučių kiekius (KPT), tiekimu į apyvartą – didmenine prekyba adresu: Kaunas, Švenčionių g. 2C.</text:span></text:p>
      <text:p text:style-name="P35"><text:span text:style-name="T36">2</text:span><text:span text:style-name="T37">.<text:s/></text:span><text:span text:style-name="T38">Pavedu</text:span><text:span text:style-name="T39"><text:s/>Grūdų skyriui įtraukti uždarąją akcinę bendrov</text:span><text:span text:style-name="T40">ę „Senoji rampa“ į Patvirtintų pašarų gamybos vienetų ir tarpininkų sąrašą, o patvirtinus registrą – Lietuvos Respublikos patvirtintų pašarų ūkio subjektų registrą.</text:span></text:p>
      <text:p text:style-name="P41"/>
      <text:p text:style-name="P42"/>
      <text:p text:style-name="P43"><text:span text:style-name="T44">VIRŠININKAS</text:span><text:span text:style-name="T45"><text:tab/>JONAS LISAUSK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28:00Z</meta:creation-date>
    <dc:date>2015-09-23T16:28:00Z</dc:date>
    <meta:template xlink:href="Normal" xlink:type="simple"/>
    <meta:editing-cycles>2</meta:editing-cycles>
    <meta:editing-duration>PT0S</meta:editing-duration>
    <meta:document-statistic meta:page-count="1" meta:paragraph-count="13" meta:word-count="232" meta:character-count="1705" meta:row-count="43" meta:non-whitespace-character-count="1486"/>
  </office:meta>
</office:document-meta>
</file>