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KULTŪROS PAVELDO DEPARTAMENTO PRIE KULTŪROS MINISTERIJOS DIREKTORIUS</text:p>
      <text:p text:style-name="P10"/>
      <text:p text:style-name="P11">Į S A K Y M A S</text:p>
      <text:p text:style-name="P12">DĖL LIETUVOS RESPUBLIKOS NEKILNOJAMŲJŲ KULTŪROS VERTYBIŲ REGISTRO DUOMENŲ PATIKSLINIMO</text:p>
      <text:p text:style-name="P13"/>
      <text:p text:style-name="P14">2007 m. kovo 21 d. Nr. Į-91</text:p>
      <text:p text:style-name="P15">Vilnius</text:p>
      <text:p text:style-name="P16"/>
      <text:p text:style-name="P17"/>
      <text:p text:style-name="P18">Vadovaudamasis Lietuvos Respublikos nekilnojamojo kultūros paveldo apsaugos įstatymo (Žin., 1995, Nr.<text:s/><text:a xlink:href="https://www.e-tar.lt/portal/lt/legalAct/TAR.9BC8AEE9D9F8" office:target-frame-name="_blank" xlink:show="new"><text:span text:style-name="T19">3-37</text:span></text:a>; 2004, Nr.<text:s/><text:a xlink:href="https://www.e-tar.lt/portal/lt/legalAct/TAR.926B9B9755A3" office:target-frame-name="_blank" xlink:show="new"><text:span text:style-name="T20">153-5571</text:span></text:a>) 8 straipsnio 10 dalimi ir atsižvelgdamas į Kultūros paveldo centro teikimą:</text:p>
      <text:p text:style-name="P21">1.<text:s/><text:span text:style-name="T22">Pakeičiu</text:span><text:s/>Kultūros vertybių apsaugos departamento prie Lietuvos Respublikos kultūros ministerijos direktoriaus 2003 m. gruodžio 31 d. įsakymu Nr. Į-517 „Dėl objektų įrašymo į Lietuvos Respublikos nekilnojamųjų kultūros vertybių registrą“ (Žin., 2004, Nr.<text:s/><text:a xlink:href="https://www.e-tar.lt/portal/lt/legalAct/TAR.D6D790E1790D" office:target-frame-name="_blank" xlink:show="new"><text:span text:style-name="T23">11-314</text:span></text:a>) į Lietuvos Respublikos nekilnojamųjų kultūros vertybių registro Statinių sąrašą įrašytos nekilnojamosios kultūros vertybės duomenis lentelėje ir įrašau eilutės „883. Namas su galerija – S883“ duomenų skiltyje „Adresas“ vietoj žodžių ir skaičiaus „Tilto g. 12“ žodžius ir skaičius „Tilto g. 10/ K. Sirvydo g. 8“.</text:p>
      <text:p text:style-name="P24">2.<text:s/><text:span text:style-name="T25">Pakeičiu</text:span><text:s/>Kultūros vertybių apsaugos departamento prie Lietuvos Respublikos kultūros ministerijos direktoriaus 2004 m. gruodžio 31 d. įsakymu Nr. Į-535 „Dėl objektų įrašymo į Lietuvos Respublikos nekilnojamųjų kultūros vertybių registrą“ (Žin., 2005, Nr.<text:s/><text:a xlink:href="https://www.e-tar.lt/portal/lt/legalAct/TAR.ED12FC5ABA53" office:target-frame-name="_blank" xlink:show="new"><text:span text:style-name="T26">14-465</text:span></text:a>) į Lietuvos Respublikos nekilnojamųjų kultūros vertybių registro Statinių kompleksų sąrašą įrašytos nekilnojamosios kultūros vertybės duomenis lentelėje ir įrašau eilutės „498. Kretingos evangelikų liuteronų bažnyčios pastatų kompleksas – G498K“ duomenų skiltyje „Teritorijos plotas, ha“ vietoj skaičiaus „1,18“ skaičių „0,18“.</text:p>
      <text:p text:style-name="P27"/>
      <text:p text:style-name="P28"/>
      <text:p text:style-name="P29"/>
      <text:p text:style-name="P30">DIREKTORIAUS PAVADUOTOJAS,</text:p>
      <text:p text:style-name="P31"><text:span text:style-name="T32">PAVADUOJANTIS DIREKTORIŲ</text:span><text:span text:style-name="T33"><text:tab/>ALGIMANTAS DEG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6-01T10:34:00Z</meta:creation-date>
    <dc:date>2016-06-01T10:34:00Z</dc:date>
    <meta:template xlink:href="Normal" xlink:type="simple"/>
    <meta:editing-cycles>2</meta:editing-cycles>
    <meta:editing-duration>PT0S</meta:editing-duration>
    <meta:document-statistic meta:page-count="1" meta:paragraph-count="13" meta:word-count="258" meta:character-count="2001" meta:row-count="54" meta:non-whitespace-character-count="1756"/>
  </office:meta>
</office:document-meta>
</file>