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FF" fo:letter-spacing="-0.002in" style:text-underline-type="single" style:text-underline-style="solid" style:text-underline-width="auto" style:text-underline-mode="continuous"/>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06in"/>
    </style:style>
    <style:style style:name="T543" style:parent-style-name="DefaultParagraphFont" style:family="text">
      <style:text-properties fo:color="#0000FF" fo:letter-spacing="-0.0006in" style:text-underline-type="single" style:text-underline-style="solid" style:text-underline-width="auto" style:text-underline-mode="continuous"/>
    </style:style>
    <style:style style:name="T544" style:parent-style-name="DefaultParagraphFont" style:family="text">
      <style:text-properties fo:color="#000000" fo:letter-spacing="-0.0006in"/>
    </style:style>
    <style:style style:name="T545" style:parent-style-name="DefaultParagraphFont" style:family="text">
      <style:text-properties fo:color="#0000FF" fo:letter-spacing="-0.0006in" style:text-underline-type="single" style:text-underline-style="solid" style:text-underline-width="auto" style:text-underline-mode="continuous"/>
    </style:style>
    <style:style style:name="T546" style:parent-style-name="DefaultParagraphFont" style:family="text">
      <style:text-properties fo:color="#000000" fo:letter-spacing="-0.0006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keep-together="always" fo:widows="0" fo:orphans="0" fo:break-before="page" fo:margin-left="3.1493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keep-together="always" fo:widows="0" fo:orphans="0" fo:margin-left="3.1493in">
        <style:tab-stops/>
      </style:paragraph-properties>
      <style:text-properties fo:color="#000000" fo:hyphenate="false"/>
    </style:style>
    <style:style style:name="P583" style:parent-style-name="Normal" style:family="paragraph">
      <style:paragraph-properties fo:keep-together="always" fo:widows="0" fo:orphans="0" fo:margin-left="3.1493in">
        <style:tab-stops/>
      </style:paragraph-properties>
      <style:text-properties fo:color="#000000" fo:hyphenate="false"/>
    </style:style>
    <style:style style:name="P584" style:parent-style-name="Normal" style:family="paragraph">
      <style:paragraph-properties fo:keep-together="always" fo:widows="0" fo:orphans="0" fo:margin-left="3.1493in">
        <style:tab-stops/>
      </style:paragraph-properties>
      <style:text-properties fo:color="#000000" fo:hyphenate="false"/>
    </style:style>
    <style:style style:name="P585" style:parent-style-name="Normal" style:family="paragraph">
      <style:paragraph-properties fo:keep-together="always" fo:widows="0" fo:orphans="0" fo:margin-left="3.1493in">
        <style:tab-stops/>
      </style:paragraph-properties>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end"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0.7895in" style:use-optimal-column-width="false"/>
    </style:style>
    <style:style style:name="TableColumn646" style:family="table-column">
      <style:table-column-properties style:column-width="1.9923in" style:use-optimal-column-width="false"/>
    </style:style>
    <style:style style:name="TableColumn647" style:family="table-column">
      <style:table-column-properties style:column-width="3.5166in" style:use-optimal-column-width="false"/>
    </style:style>
    <style:style style:name="Table644" style:family="table">
      <style:table-properties style:width="6.2986in" fo:margin-left="0in" table:align="left"/>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end"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0.7895in" style:use-optimal-column-width="false"/>
    </style:style>
    <style:style style:name="TableColumn735" style:family="table-column">
      <style:table-column-properties style:column-width="2.6756in" style:use-optimal-column-width="false"/>
    </style:style>
    <style:style style:name="TableColumn736" style:family="table-column">
      <style:table-column-properties style:column-width="2.8333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color="#000000"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06in"/>
    </style:style>
    <style:style style:name="T1179" style:parent-style-name="DefaultParagraphFont" style:family="text">
      <style:text-properties fo:color="#000000" fo:letter-spacing="-0.0006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06in"/>
    </style:style>
    <style:style style:name="T1272" style:parent-style-name="DefaultParagraphFont" style:family="text">
      <style:text-properties fo:color="#000000" fo:letter-spacing="-0.0006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font-style="italic" style:font-style-asian="italic" style:font-style-complex="italic"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font-style="italic" style:font-style-asian="italic" style:font-style-complex="italic"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06in"/>
    </style:style>
    <style:style style:name="T1428" style:parent-style-name="DefaultParagraphFont" style:family="text">
      <style:text-properties fo:color="#000000" fo:letter-spacing="-0.0006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fo:letter-spacing="-0.002in"/>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41in"/>
    </style:style>
    <style:style style:name="T1450" style:parent-style-name="DefaultParagraphFont" style:family="text">
      <style:text-properties fo:color="#000000" fo:letter-spacing="-0.0041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GYVENTOJŲ PERSPĖJIMO IR INFORMAVIMO INFORMACINĖS SISTEMOS NUOSTATŲ IR GYVENTOJŲ PERSPĖJIMO IR INFORMAVIMO INFORMACINĖS SISTEMOS DUOMENŲ SAUGOS NUOSTATŲ PATVIRTINIMO</text:p>
      <text:p text:style-name="P10"/>
      <text:p text:style-name="P11">2011 m. gruodžio 5 d. Nr. 1-342</text:p>
      <text:p text:style-name="P12"><text:span text:style-name="T13">Vilnius</text:span></text:p>
      <text:p text:style-name="P14"/>
      <text:p text:style-name="P15"/>
      <text:p text:style-name="P16"><text:span text:style-name="T17">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8">58-2061</text:span></text:a><text:span text:style-name="T19">), 8 punktu be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0">83-2075</text:span></text:a><text:span text:style-name="T21">; 2007, Nr. 49-1891), 6.1, 8, 15 punktais:</text:span></text:p>
      <text:p text:style-name="P22"><text:span text:style-name="T23">1</text:span><text:span text:style-name="T24">. T v i r t i n u pridedamus:</text:span></text:p>
      <text:p text:style-name="P25"><text:span text:style-name="T26">1.1</text:span><text:span text:style-name="T27">. Gyventojų perspėjimo ir informavimo informacinės sistemos nuostatus;</text:span></text:p>
      <text:p text:style-name="P28"><text:span text:style-name="T29">1.2</text:span><text:span text:style-name="T30">. Gyventojų perspėjimo ir informavimo informacinės sistemos duomenų saugos nuostatus.</text:span></text:p>
      <text:p text:style-name="P31"><text:span text:style-name="T32">2</text:span><text:span text:style-name="T33">. S k i r i u Gyventojų perspėjimo ir informavimo informacinės sistemos duomenų saugos įgaliotiniu Priešgaisrinės apsaugos ir gelbėjimo departamento prie Vidaus reikalų ministerijos (toliau – Departamentas) Operatyvaus valdymo valdybos Informacinių technologijų ir ryšių skyriaus vyriausiąjį specialistą Viačeslavą Jabluniną.</text:span></text:p>
      <text:p text:style-name="P34"><text:span text:style-name="T35">3</text:span><text:span text:style-name="T36">. P a v e d u:</text:span></text:p>
      <text:p text:style-name="P37"><text:span text:style-name="T38">3.1</text:span><text:span text:style-name="T39">. Departamento Operatyvaus valdymo valdybos Informacinių technologijų ir ryšių skyriaus vyriausiajam specialistui Viačeslavui Jabluninui iki Gyventojų perspėjimo ir informavimo informacinės sistemos sukūrimo pabaigos parengti saugos politiką įgyvendinančius dokumentus:</text:span></text:p>
      <text:p text:style-name="P40"><text:span text:style-name="T41">3.1.1</text:span><text:span text:style-name="T42">. Gyventojų perspėjimo ir informavimo informacinės sistemos elektroninės informacijos tvarkymo taisykles;</text:span></text:p>
      <text:p text:style-name="P43"><text:span text:style-name="T44">3.1.2</text:span><text:span text:style-name="T45">. Gyventojų perspėjimo ir informavimo informacinės sistemos veiklos tęstinumo valdymo planą;</text:span></text:p>
      <text:p text:style-name="P46"><text:span text:style-name="T47">3.1.3</text:span><text:span text:style-name="T48">. Gyventojų perspėjimo ir informavimo informacinės sistemos naudotojų administravimo taisykles.</text:span></text:p>
      <text:p text:style-name="P49"><text:span text:style-name="T50">3.2</text:span><text:span text:style-name="T51">. Departamento Operatyvaus valdymo valdybos Informacinių technologijų ir ryšių skyriaus viršininkui vidaus tarnybos pulkininkui leitenantui Gediminui Šukštai kontroliuoti šio įsakymo vykdymą.</text:span></text:p>
      <text:p text:style-name="P52"/>
      <text:p text:style-name="P53"/>
      <text:p text:style-name="P54"/>
      <text:p text:style-name="P55">Direktorius</text:p>
      <text:p text:style-name="P56">vidaus tarnybos generolas<text:s/><text:tab/>Remigijus Baniulis</text:p>
      <text:p text:style-name="P57"/>
      <text:p text:style-name="P58">SUDERINTA</text:p>
      <text:p text:style-name="P59">Informacinės visuomenės plėtros komiteto prie Susisiekimo ministerijos</text:p>
      <text:p text:style-name="P60">2011 m. rugsėjo 28 d. raštu Nr. (13)S-1016</text:p>
      <text:p text:style-name="P61"/>
      <text:p text:style-name="P62">SUDERINTA</text:p>
      <text:p text:style-name="P63">Valstybės įmonės Registrų centro</text:p>
      <text:soft-page-break/>
      <text:p text:style-name="P64">2011 m. spalio 19 d. raštu Nr. (I.I.30)s-4301</text:p>
      <text:p text:style-name="P65"/>
      <text:p text:style-name="P66">SUDERINTA</text:p>
      <text:p text:style-name="P67">Informatikos ir ryšių departamento prie Vidaus reikalų ministerijos</text:p>
      <text:p text:style-name="P68">2011 m. lapkričio 5 d. raštu Nr. (6-3) 9R-14317</text:p>
      <text:p text:style-name="P69"/>
      <text:p text:style-name="P70">SUDERINTA</text:p>
      <text:p text:style-name="P71">Vidaus reikalų ministerijos Elektroninės valdžios politikos skyriaus</text:p>
      <text:p text:style-name="P72"><text:span text:style-name="T73">2011 m. lapkričio 21 d. raštu Nr. 52D-127</text:span></text:p>
      <text:soft-page-break/>
      <text:p text:style-name="P74"><text:span text:style-name="T75">PATVIRTINTA</text:span></text:p>
      <text:p text:style-name="P76">Priešgaisrinės apsaugos ir<text:s/></text:p>
      <text:p text:style-name="P77">gelbėjimo departamento prie<text:s/></text:p>
      <text:p text:style-name="P78">Vidaus reikalų ministerijos direktoriaus<text:s/></text:p>
      <text:p text:style-name="P79">2011 m. gruodžio 5 d. įsakymu Nr. 1-342</text:p>
      <text:p text:style-name="P80"/>
      <text:p text:style-name="P81"><text:span text:style-name="T82">GYVENTOJŲ PERSPĖJIMO IR INFORMAVIMO INFORMACINĖS SISTEM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Gyventojų perspėjimo ir informavimo informacinės sistemos nuostatai (toliau – Nuostatai) reglamentuoja Gyventojų perspėjimo ir informavimo informacinės sistemos (toliau – GPIIS), kurią sudaro organizacinių, techninių ir programinių priemonių visuma, užtikrinanti gyventojų perspėjimą apie gresiančią ar susidariusią ekstremaliąją situaciją ir informavimą trumpaisiais pranešimais, naudojant viešųjų judriojo telefono ryšio paslaugų teikėjų tinklų infrastruktūrą, paskirtį, steigimo pagrindą, organizacinę, informacinę ir funkcinę struktūras, kaupiamus duomenis, jų tvarkymą, duomenų teikėjus, duomenų gavėjus, duomenų saugos reikalavimus, modernizavimą ir likvidavimą.</text:span></text:p>
      <text:p text:style-name="P92"><text:span text:style-name="T93">2</text:span><text:span text:style-name="T9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95">58-2061</text:span></text:a><text:span text:style-name="T96">).</text:span></text:p>
      <text:p text:style-name="P97"><text:span text:style-name="T98">3</text:span><text:span text:style-name="T99">. GPIIS, naudojančios korinio transliavimo (angl.<text:s/></text:span><text:span text:style-name="T100">Cell Broadcast</text:span><text:span text:style-name="T101">) funkciją, kuri numatyta GSM (angl. G</text:span><text:span text:style-name="T102">lobal</text:span><text:span text:style-name="T103"><text:s/>S</text:span><text:span text:style-name="T104">ystem for Mobile Communication</text:span><text:span text:style-name="T105">) standarto tinkluose (3GPP GSM 03.49) ir leidžia siųsti viešojo judriojo telefono ryšio abonentams trumpuosius pranešimus į nurodytas geografines zonas (tinklo celes), nereikalaudama paslaugos gavėjų identifikavimo ir paieškos, paskirtis – ekstremaliųjų situacijų ar jų grėsmės atvejais teikti Lietuvos gyventojams bei užsienio valstybių piliečiams, esantiems Lietuvos teritorijoje, perspėjimo ir informavimo, naudojant viešųjų judriojo telefono ryšio paslaugų teikėjų tinklų infrastruktūrą, elektroninę paslaugą (toliau – GPIIS paslauga).</text:span></text:p>
      <text:p text:style-name="P106"><text:span text:style-name="T107">4</text:span><text:span text:style-name="T108">. GPIIS naudotojai yra Priešgaisrinės apsaugos ir gelbėjimo departamento prie Vidaus reikalų ministerijos (toliau – PAGD) ir jam pavaldžių įstaigų: Bendrojo pagalbos centro, apskričių priešgaisrinių gelbėjimo valdybų bei savivaldybių administracijų darbuotojai, kurie atlikdami savo funkcijas teisėtai naudojasi GPIIS.</text:span></text:p>
      <text:p text:style-name="P109"><text:span text:style-name="T110">5</text:span><text:span text:style-name="T111">. GPIIS paslaugos gavėjai:</text:span></text:p>
      <text:p text:style-name="P112"><text:span text:style-name="T113">5.1</text:span><text:span text:style-name="T114">. Lietuvos gyventojai ir užsienio valstybių piliečiai, esantys Lietuvos teritorijoje, turintys viešojo judriojo telefono ryšio telefonus, kuriuose įjungta korinio transliavimo funkcija, ir besinaudojantys viešojo judriojo telefono ryšio tinklu;</text:span></text:p>
      <text:p text:style-name="P115"><text:span text:style-name="T116">5.2</text:span><text:span text:style-name="T117">. PAGD ir jam pavaldžių įstaigų, kitų valstybės ir savivaldybių institucijų ir įstaigų, kitų įstaigų, ūkio subjektų ir jiems priklausančių objektų darbuotojai, turintys viešojo judriojo telefono ryšio telefonus su įdiegta specialiųjų vartotojų grupių programine įranga ir besinaudojantys viešojo judriojo telefono ryšio tinklu (toliau – specialiosios vartotojų grupės).</text:span></text:p>
      <text:p text:style-name="P118"><text:span text:style-name="T119">6</text:span><text:span text:style-name="T120">. Nuostatuose vartojamos sąvokos atitinka Valstybės informacinių sistemų steigimo ir įteisinimo taisyklėse ir Nuostatų II skyriuje išvardytuose teisės aktuose vartojamas sąvokas.</text:span></text:p>
      <text:p text:style-name="P121"/>
      <text:p text:style-name="P122"><text:span text:style-name="T123">II</text:span><text:span text:style-name="T124">.<text:s/></text:span><text:span text:style-name="T125">GPIIS STEIGIMO PAGRINDAS, TIKSLAS, FUNKCIJOS, LAUKIAMAS REZULTATAS</text:span></text:p>
      <text:p text:style-name="P126"/>
      <text:p text:style-name="P127"><text:span text:style-name="T128">7</text:span><text:span text:style-name="T129">. GPIIS steigiama vadovaujantis:</text:span></text:p>
      <text:p text:style-name="P130"><text:span text:style-name="T131">7.1</text:span><text:span text:style-name="T132">. Lietuvos Respublikos elektroninių ryšių įstatymu (Žin., 2004, Nr.<text:s/></text:span><text:a xlink:href="https://www.e-tar.lt/portal/lt/legalAct/TAR.82D8168D3049" office:target-frame-name="_blank" xlink:show="new"><text:span text:style-name="T133">69-2382</text:span></text:a><text:span text:style-name="T134">);</text:span></text:p>
      <text:p text:style-name="P135"><text:span text:style-name="T136">7.2</text:span><text:span text:style-name="T137">. Bendraisiais elektroninės informacijos saugos valstybės institucijų ir įstaigų informacinėse sistemose reikalavimais, patvirtintais Lietuvos Respublikos Vyriausybės 1997<text:s/></text:span><text:soft-page-break/><text:span text:style-name="T138">m. rugsėjo 4 d. nutarimu Nr. 952 (Žin., 1997, Nr.<text:s/></text:span><text:a xlink:href="https://www.e-tar.lt/portal/lt/legalAct/TAR.69A782236F58" office:target-frame-name="_blank" xlink:show="new"><text:span text:style-name="T139">83-2075</text:span></text:a><text:span text:style-name="T140">; 2007, Nr. 49-1891);</text:span></text:p>
      <text:p text:style-name="P141"><text:span text:style-name="T142">7.3</text:span><text:span text:style-name="T143">. Valstybės informacinių sistemų steigimo ir įteisinimo taisyklėmis;</text:span></text:p>
      <text:p text:style-name="P144"><text:span text:style-name="T145">7.4</text:span><text:span text:style-name="T146">.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47">155-5679</text:span></text:a><text:span text:style-name="T148">);</text:span></text:p>
      <text:p text:style-name="P149"><text:span text:style-name="T150">7.5</text:span><text:span text:style-name="T151">. šiais Nuostatais.</text:span></text:p>
      <text:p text:style-name="P152"><text:span text:style-name="T153">8</text:span><text:span text:style-name="T154">. Teisės aktai, kuriais reglamentuojama GPIIS veiklos sritis:</text:span></text:p>
      <text:p text:style-name="P155"><text:span text:style-name="T156">8.1</text:span><text:span text:style-name="T157">. Lietuvos Respublikos civilinės saugos įstatymas (Žin., 1998, Nr.<text:s/></text:span><text:a xlink:href="https://www.e-tar.lt/portal/lt/legalAct/TAR.C15592B096FA" office:target-frame-name="_blank" xlink:show="new"><text:span text:style-name="T158">115-3230</text:span></text:a><text:span text:style-name="T159">; 2009, Nr.<text:s/></text:span><text:a xlink:href="https://www.e-tar.lt/portal/lt/legalAct/TAR.82ED30165077" office:target-frame-name="_blank" xlink:show="new"><text:span text:style-name="T160">159-7207</text:span></text:a><text:span text:style-name="T161">);</text:span></text:p>
      <text:p text:style-name="P162"><text:span text:style-name="T163">8.2</text:span><text:span text:style-name="T164">. 1996 m. gruodžio 9 dienos Tarybos direktyva 96/82/EB dėl didelių, su pavojingomis medžiagomis susijusių avarijų pavojaus kontrolės (OL 2004 m. specialusis leidimas, 5 skyrius, 2 tomas, p. 410), su paskutiniais pakeitimais, padarytais 2003 m. gruodžio 16 d. Europos Parlamento ir Tarybos direktyva, 2003/105/EB (OL 2004 m. specialusis leidimas, 5 skyrius, 4 tomas, p. 398);</text:span></text:p>
      <text:p text:style-name="P165"><text:span text:style-name="T166">8.3</text:span><text:span text:style-name="T167">. 1989 m. lapkričio 27 d. Tarybos direktyva 89/618/Euratomas dėl plačiosios visuomenės informavimo apie sveikatos apsaugai taikytinas priemones ir atliktinus veiksmus nepaprastosios radiologinės padėties atveju (OL 2004 m. specialusis leidimas, 15 skyrius, 1 tomas, p. 366);</text:span></text:p>
      <text:p text:style-name="P168"><text:span text:style-name="T169">8.4</text:span><text:span text:style-name="T170">. Lietuvos Respublikos Vyriausybės 2002 m. balandžio 22 d. nutarimas Nr. 559 „Dėl Gyventojų informavimo įvykus radiacinei ar branduolinei avarijai tvarkos patvirtinimo“ (Žin., 2002, Nr.<text:s/></text:span><text:a xlink:href="https://www.e-tar.lt/portal/lt/legalAct/TAR.882780A81F88" office:target-frame-name="_blank" xlink:show="new"><text:span text:style-name="T171">43-1625</text:span></text:a><text:span text:style-name="T172">);</text:span></text:p>
      <text:p text:style-name="P173"><text:span text:style-name="T174">8.5</text:span><text:span text:style-name="T175">. Lietuvos Respublikos Vyriausybės 2002 m. balandžio 22 d. nutarimas Nr. 560 „Dėl Gyventojų informavimo pramoninių avarijų atvejais tvarkos patvirtinimo“ (Žin., 2002, Nr.<text:s/></text:span><text:a xlink:href="https://www.e-tar.lt/portal/lt/legalAct/TAR.B46E5CF1CFC4" office:target-frame-name="_blank" xlink:show="new"><text:span text:style-name="T176">43-1626</text:span></text:a><text:span text:style-name="T177">);</text:span></text:p>
      <text:p text:style-name="P178"><text:span text:style-name="T179">8.6</text:span><text:span text:style-name="T180">. Lietuvos Respublikos civilinės saugos ir gelbėjimo sistemos plėtotės programos įgyvendinimo priemonės, patvirtintos Lietuvos Respublikos Vyriausybės 2001 m. gegužės 14 d. nutarimu Nr. 544 (Žin., 2001, Nr.<text:s/></text:span><text:a xlink:href="https://www.e-tar.lt/portal/lt/legalAct/TAR.A42EACF110C6" office:target-frame-name="_blank" xlink:show="new"><text:span text:style-name="T181">42-1456</text:span></text:a><text:span text:style-name="T182">; 2009, Nr.<text:s/></text:span><text:a xlink:href="https://www.e-tar.lt/portal/lt/legalAct/TAR.096F327D4CE8" office:target-frame-name="_blank" xlink:show="new"><text:span text:style-name="T183">84-3521</text:span></text:a><text:span text:style-name="T184">);</text:span></text:p>
      <text:p text:style-name="P185"><text:span text:style-name="T186">8.7</text:span><text:span text:style-name="T187">. Priešgaisrinės apsaugos ir gelbėjimo departamento prie Vidaus reikalų ministerijos darbo reglamentas, patvirtintas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188">81-3357</text:span></text:a><text:span text:style-name="T189">).</text:span></text:p>
      <text:p text:style-name="P190"><text:span text:style-name="T191">9</text:span><text:span text:style-name="T192">. GPIIS tikslas – perspėti ir informuoti GPIIS paslaugų gavėjus apie gresiančią ar susidariusią ekstremaliąją situaciją.</text:span></text:p>
      <text:p text:style-name="P193"><text:span text:style-name="T194">10</text:span><text:span text:style-name="T195">. GPIIS pagrindinės funkcijos:</text:span></text:p>
      <text:p text:style-name="P196"><text:span text:style-name="T197">10.1</text:span><text:span text:style-name="T198">. vykdyti GPIIS naudotojų teisių administravimą;</text:span></text:p>
      <text:p text:style-name="P199"><text:span text:style-name="T200">10.2</text:span><text:span text:style-name="T201">. kurti, redaguoti geografines zonas ir pasirinkti norimo dydžio geografinę zoną;</text:span></text:p>
      <text:p text:style-name="P202"><text:span text:style-name="T203">10.3</text:span><text:span text:style-name="T204">. kurti, redaguoti iš anksto rengiamus pranešimus;</text:span></text:p>
      <text:p text:style-name="P205"><text:span text:style-name="T206">10.4</text:span><text:span text:style-name="T207">. siųsti pranešimus GPIIS paslaugos gavėjams ir stebėti pranešimų siuntimo eigą;</text:span></text:p>
      <text:p text:style-name="P208"><text:span text:style-name="T209">10.5</text:span><text:span text:style-name="T210">. kontroliuoti GPIIS techninės ir programinės įrangos būklę;</text:span></text:p>
      <text:p text:style-name="P211"><text:span text:style-name="T212">10.6</text:span><text:span text:style-name="T213">. fiksuoti visus GPIIS atliktus veiksmus.</text:span></text:p>
      <text:p text:style-name="P214"><text:span text:style-name="T215">11</text:span><text:span text:style-name="T216">. Laukiamas GPIIS rezultatas – bus užtikrintas operatyvus GPIIS paslaugos gavėjų perspėjimas ir informavimas trumpaisiais pranešimais apie gresiančias ar susidariusias ekstremaliąsias situacijas.</text:span></text:p>
      <text:p text:style-name="P217"/>
      <text:p text:style-name="P218"><text:span text:style-name="T219">III</text:span><text:span text:style-name="T220">.<text:s/></text:span><text:span text:style-name="T221">GPIIS ORGANIZACINĖ STRUKTŪRA</text:span></text:p>
      <text:p text:style-name="P222"/>
      <text:p text:style-name="P223"><text:span text:style-name="T224">12</text:span><text:span text:style-name="T225">. GPIIS valdytojas yra PAGD.</text:span></text:p>
      <text:p text:style-name="P226"><text:span text:style-name="T227">13</text:span><text:span text:style-name="T228">. GPIIS valdytojas atlieka šias funkcijas:</text:span></text:p>
      <text:p text:style-name="P229"><text:span text:style-name="T230">13.1</text:span><text:span text:style-name="T231">. užtikrina nepertraukiamą GPIIS funkcionavimą ir GPIIS duomenų saugą;</text:span></text:p>
      <text:p text:style-name="P232"><text:span text:style-name="T233">13.2</text:span><text:span text:style-name="T234">. rengia ir priima teisės aktus, susijusius su GPIIS organizavimu, modernizavimu, plėtra, duomenų naudojimu, tvarkymu ir sauga;</text:span></text:p>
      <text:p text:style-name="P235"><text:span text:style-name="T236">13.3</text:span><text:span text:style-name="T237">. užtikrina GPIIS modernizavimą ir plėtrą;</text:span></text:p>
      <text:p text:style-name="P238"><text:span text:style-name="T239">13.4</text:span><text:span text:style-name="T240">. pagal kompetenciją vadovauja GPIIS tvarkytojams, koordinuoja jų veiklą, susijusią su GPIIS naudojimu;</text:span></text:p>
      <text:p text:style-name="P241"><text:span text:style-name="T242">13.5</text:span><text:span text:style-name="T243">. skiria GPIIS administratorius, GPIIS saugos įgaliotinį, suteikia GPIIS naudotojams atitinkamas teises, vykdo jų mokymus, kontroliuoja, kaip laikomasi GPIIS duomenų saugos reikalavimų;</text:span></text:p>
      <text:p text:style-name="P244"><text:span text:style-name="T245">13.6</text:span><text:span text:style-name="T246">. nustato GPIIS duomenų naudojimo tvarką;</text:span></text:p>
      <text:p text:style-name="P247"><text:span text:style-name="T248">13.7</text:span><text:span text:style-name="T249">. vykdo kitas teisės aktų nustatytas funkcijas.</text:span></text:p>
      <text:p text:style-name="P250"><text:span text:style-name="T251">14</text:span><text:span text:style-name="T252">. GPIIS tvarkytojai yra:</text:span></text:p>
      <text:p text:style-name="P253"><text:span text:style-name="T254">14.1</text:span><text:span text:style-name="T255">. PAGD;</text:span></text:p>
      <text:p text:style-name="P256"><text:span text:style-name="T257">14.2</text:span><text:span text:style-name="T258">. PAGD pavaldžios įstaigos:</text:span></text:p>
      <text:p text:style-name="P259"><text:span text:style-name="T260">14.2.1</text:span><text:span text:style-name="T261">. Bendrasis pagalbos centras;</text:span></text:p>
      <text:p text:style-name="P262"><text:span text:style-name="T263">14.2.2</text:span><text:span text:style-name="T264">. apskričių priešgaisrinės gelbėjimo valdybos;</text:span></text:p>
      <text:p text:style-name="P265"><text:span text:style-name="T266">14.3</text:span><text:span text:style-name="T267">. savivaldybių administracijos.</text:span></text:p>
      <text:p text:style-name="P268"><text:span text:style-name="T269">15</text:span><text:span text:style-name="T270">. GPIIS tvarkytojai</text:span><text:span text:style-name="T271"><text:s/></text:span><text:span text:style-name="T272">atlieka šias funkcijas:</text:span></text:p>
      <text:p text:style-name="P273"><text:span text:style-name="T274">15.1</text:span><text:span text:style-name="T275">. pagal kompetenciją renka, tvarko, apdoroja ir įveda į GPIIS išankstinių pranešimų tekstus, iš anksto aprašomas geografines zonas, į kurias bus perduodami perspėjimo pranešimai susidarius ekstremaliajai situacijai, siunčia pranešimus ekstremaliųjų situacijų atvejais;</text:span></text:p>
      <text:p text:style-name="P276"><text:span text:style-name="T277">15.2</text:span><text:span text:style-name="T278">. užtikrina tvarkomų duomenų teisingumą ir saugą;</text:span></text:p>
      <text:p text:style-name="P279"><text:span text:style-name="T280">15.3</text:span><text:span text:style-name="T281">. įstatymų nustatyta tvarka atsako už GPIIS tvarkomų asmens duomenų saugą;</text:span></text:p>
      <text:p text:style-name="P282"><text:span text:style-name="T283">15.4</text:span><text:span text:style-name="T284">. teikia GPIIS valdytojui pasiūlymus dėl GPIIS modernizavimo ir plėtros;</text:span></text:p>
      <text:p text:style-name="P285"><text:span text:style-name="T286">15.5</text:span><text:span text:style-name="T287">. vykdo kitas GPIIS valdytojo nustatytas funkcijas.</text:span></text:p>
      <text:p text:style-name="P288"><text:span text:style-name="T289">16</text:span><text:span text:style-name="T290">. PAGD, be kitų GPIIS tvarkytojų funkcijų, išvardytų 15 punkte, atlieka šias funkcijas:</text:span></text:p>
      <text:p text:style-name="P291"><text:span text:style-name="T292">16.1</text:span><text:span text:style-name="T293">. užtikrina GPIIS techninės ir programinės įrangos diegimą, priežiūrą;</text:span></text:p>
      <text:p text:style-name="P294"><text:span text:style-name="T295">16.2</text:span><text:span text:style-name="T296">. užtikrina GPIIS duomenų surinkimą, įvedimą, kaupimą, kontroliuoja jų kokybę;</text:span></text:p>
      <text:p text:style-name="P297"><text:span text:style-name="T298">16.3</text:span><text:span text:style-name="T299">. atlieka visų kaupiamų duomenų analizę, rengia ataskaitas.</text:span></text:p>
      <text:p text:style-name="P300"><text:span text:style-name="T301">17</text:span><text:span text:style-name="T302">. GPIIS duomenų teikėjai yra:</text:span></text:p>
      <text:p text:style-name="P303"><text:span text:style-name="T304">17.1</text:span><text:span text:style-name="T305">. valstybės įmonė Registrų centras, teikiantis Lietuvos Respublikos adresų registro duomenis;</text:span></text:p>
      <text:p text:style-name="P306"><text:span text:style-name="T307">17.2</text:span><text:span text:style-name="T308">. PAGD, teikiantis duomenis iš Valstybinės reikšmės ir pavojingų objektų registro;</text:span></text:p>
      <text:p text:style-name="P309"><text:span text:style-name="T310">17.3</text:span><text:span text:style-name="T311">. Nacionalinė žemės tarnyba prie Žemės ūkio ministerijos, teikianti georeferencinius duomenis.</text:span></text:p>
      <text:p text:style-name="P312"><text:span text:style-name="T313">18</text:span><text:span text:style-name="T314">. GPIIS duomenų teikėjai teikia GPIIS valdytojo nustatyta duomenų teikimo ir naudojimo tvarka nurodytus duomenis GPIIS ir užtikrina jų kokybę bei saugą iki duomenų perdavimo GPIIS valdytojui.</text:span></text:p>
      <text:p text:style-name="P315"><text:span text:style-name="T316">19</text:span><text:span text:style-name="T317">. GPIIS paslaugos gavėjai yra specialiosios vartotojų grupės ir Lietuvos gyventojai bei užsienio valstybių piliečiai, esantys Lietuvos teritorijoje, turintys viešojo judriojo telefono ryšio telefonus, kuriuose įjungta korinio transliavimo funkcija, ir besinaudojantys viešojo judriojo telefono ryšio tinklu.</text:span></text:p>
      <text:p text:style-name="P318"/>
      <text:p text:style-name="P319"><text:span text:style-name="T320">IV</text:span><text:span text:style-name="T321">.<text:s/></text:span><text:span text:style-name="T322">GPIIS INFORMACINĖ STRUKTŪRA</text:span></text:p>
      <text:p text:style-name="P323"/>
      <text:p text:style-name="P324"><text:span text:style-name="T325">20</text:span><text:span text:style-name="T326">. GPIIS informacinę struktūrą sudaro duomenų bazė, loginiu būdu suskirstyta į korinio transliavimo centro (angl.<text:s/></text:span><text:span text:style-name="T327">Cell Broadcast Center</text:span><text:span text:style-name="T328"><text:s/>– CBC) ir korinio transliavimo infrastruktūros (angl.<text:s/></text:span><text:span text:style-name="T329">Cell Broadcast Entity</text:span><text:span text:style-name="T330"><text:s/>– CBE) posistemių duomenų bazes, pirminiai duomenys, sąsajos tarp informacijos šaltinių, duomenų surinkimo, siuntimo kanalai ir posistemių duomenų bazėse kaupiami duomenys.</text:span></text:p>
      <text:p text:style-name="P331"><text:span text:style-name="T332">21</text:span><text:span text:style-name="T333">. GPIIS naudotojų duomenys:</text:span></text:p>
      <text:p text:style-name="P334"><text:span text:style-name="T335">21.1</text:span><text:span text:style-name="T336">. naudotojo asmens atpažinties numeris;</text:span></text:p>
      <text:p text:style-name="P337"><text:span text:style-name="T338">21.2</text:span><text:span text:style-name="T339">. naudotojo vardas ir pavardė;</text:span></text:p>
      <text:p text:style-name="P340"><text:span text:style-name="T341">21.3</text:span><text:span text:style-name="T342">. prisijungimo prie sistemos vardas ir slaptažodis;</text:span></text:p>
      <text:p text:style-name="P343"><text:span text:style-name="T344">21.4</text:span><text:span text:style-name="T345">. naudotojo darbovietė ir einamosios pareigos;</text:span></text:p>
      <text:p text:style-name="P346"><text:span text:style-name="T347">21.5</text:span><text:span text:style-name="T348">. naudotojui suteiktos prieigos teisės.</text:span></text:p>
      <text:p text:style-name="P349"><text:span text:style-name="T350">22</text:span><text:span text:style-name="T351">. Georeferenciniai duomenys:</text:span></text:p>
      <text:p text:style-name="P352"><text:span text:style-name="T353">22.1</text:span><text:span text:style-name="T354">. skaitmeninis ortofotografinis 1:10 000 mastelio žemėlapis, apimantis visą Lietuvos teritoriją;</text:span></text:p>
      <text:p text:style-name="P355"><text:span text:style-name="T356">22.2</text:span><text:span text:style-name="T357">. Lietuvos Respublikos teritorijos 1:10 000 mastelio grafinių duomenų sluoksniai (linijiniai, plotiniai, taškiniai) su atributine informacija: vietovardžiai, valstybės siena, administracinės ribos, žemės dangos plotai, linijiniai hidrografijos objektai, keliai, geležinkeliai, aeronavigacinės kliūtys, miško kvartalinės linijos ir proskynos, elektros energijos perdavimo linijos, elektros energijos perdavimo linijų atramos, dujotiekiai, naftotiekiai, kultūros paveldo objektai, pastatai;</text:span></text:p>
      <text:p text:style-name="P358"><text:span text:style-name="T359">22.3</text:span><text:span text:style-name="T360">. Lietuvos Respublikos teritorijos 1:50 000 mastelio grafinių duomenų sluoksniai (linijiniai, plotiniai, taškiniai) su atributine informacija: administracinės ir saugomų teritorijų ribos, reljefas, hidrografijos objektų ašinės linijos, keliai, geležinkeliai, žemės dangos plotai (hidrografija, augalija, geležinkelio bėgių zona), vietovardžiai, kultūros paveldo objektai, tiltai, tuneliai, užtvankos, keltai);</text:span></text:p>
      <text:p text:style-name="P361"><text:span text:style-name="T362">22.4</text:span><text:span text:style-name="T363">. Valstybinės reikšmės ir pavojingų objektų registro duomenys (objekto pavadinimas, adresas, geografinės koordinatės, pavojingų objektų galimos taršos ar pavojaus zonos);</text:span></text:p>
      <text:p text:style-name="P364"><text:span text:style-name="T365">22.5</text:span><text:span text:style-name="T366">. Lietuvos Respublikos adresų registro duomenys (tekstiniai duomenys: apskrities, savivaldybės, gatvės, adreso identifikavimo kodai, pavadinimai, administracinio vieneto tipai, numeriai; registro objekto vietą apibūdinantys adresų registro geografiniai duomenys: apskrities, savivaldybės, seniūnijos teritorijos ribos ir plotas; gatvės ašinės linijos, registro objekto adreso vietą reiškiantis taškas Lietuvos koordinačių sistemoje, priimtoje 1994 metais (LKS-94);</text:span></text:p>
      <text:p text:style-name="P367"><text:span text:style-name="T368">22.6</text:span><text:span text:style-name="T369">. viešojo judriojo telefono ryšio operatorių tinklo (angl.<text:s/></text:span><text:span text:style-name="T370">Cell</text:span><text:span text:style-name="T371">) duomenys (korio langelių atpažinties duomenys, geografinės koordinatės, aprėpties parametrai).</text:span></text:p>
      <text:p text:style-name="P372"><text:span text:style-name="T373">23</text:span><text:span text:style-name="T374">. GPIIS specialiųjų vartotojų grupių duomenys:</text:span></text:p>
      <text:p text:style-name="P375"><text:span text:style-name="T376">23.1</text:span><text:span text:style-name="T377">. specialiosios grupės atpažinties numeris;</text:span></text:p>
      <text:p text:style-name="P378"><text:span text:style-name="T379">23.2</text:span><text:span text:style-name="T380">. specialiosios grupės pavadinimas;</text:span></text:p>
      <text:p text:style-name="P381"><text:span text:style-name="T382">23.3</text:span><text:span text:style-name="T383">. specialiosios grupės institucijos pavadinimas;</text:span></text:p>
      <text:p text:style-name="P384"><text:span text:style-name="T385">23.4</text:span><text:span text:style-name="T386">. specialiosios grupės institucijos darbuotojo, atsakingo už specialiosios grupės suformavimą, administravimą, kontaktiniai duomenys (vardas, pavardė, pareigos, telefonas, el. paštas).</text:span></text:p>
      <text:p text:style-name="P387"><text:span text:style-name="T388">24</text:span><text:span text:style-name="T389">. GPIIS valdymo duomenys:</text:span></text:p>
      <text:p text:style-name="P390"><text:span text:style-name="T391">24.1</text:span><text:span text:style-name="T392">. iš anksto aprašyti pranešimai;</text:span></text:p>
      <text:p text:style-name="P393"><text:span text:style-name="T394">24.2</text:span><text:span text:style-name="T395">. pranešimo tekstas;</text:span></text:p>
      <text:p text:style-name="P396"><text:span text:style-name="T397">24.3</text:span><text:span text:style-name="T398">. pranešimo priskyrimas atitinkamoms geografinėms zonoms;</text:span></text:p>
      <text:p text:style-name="P399"><text:span text:style-name="T400">24.4</text:span><text:span text:style-name="T401">. prieigos teisių aprašymas pagal naudotojų duomenis;</text:span></text:p>
      <text:p text:style-name="P402"><text:span text:style-name="T403">24.5</text:span><text:span text:style-name="T404">. bendrieji ir specialiųjų grupių pranešimai;</text:span></text:p>
      <text:p text:style-name="P405"><text:span text:style-name="T406">24.6</text:span><text:span text:style-name="T407">. realiuoju laiku transliuojamų pranešimų sąrašas;</text:span></text:p>
      <text:p text:style-name="P408"><text:span text:style-name="T409">24.7</text:span><text:span text:style-name="T410">. parengtų transliuoti pranešimų sąrašas;</text:span></text:p>
      <text:p text:style-name="P411"><text:span text:style-name="T412">24.8</text:span><text:span text:style-name="T413">. baigtų transliuoti pranešimų sąrašas;</text:span></text:p>
      <text:p text:style-name="P414"><text:span text:style-name="T415">24.9</text:span><text:span text:style-name="T416">. sėkmingo transliavimo informacija;</text:span></text:p>
      <text:p text:style-name="P417"><text:span text:style-name="T418">24.10</text:span><text:span text:style-name="T419">. nesėkmingo transliavimo informacija.</text:span></text:p>
      <text:p text:style-name="P420"/>
      <text:p text:style-name="P421"><text:span text:style-name="T422">V</text:span><text:span text:style-name="T423">.<text:s/></text:span><text:span text:style-name="T424">FUNKCINĖ STRUKTŪRA</text:span></text:p>
      <text:p text:style-name="P425"/>
      <text:p text:style-name="P426"><text:span text:style-name="T427">25</text:span><text:span text:style-name="T428">. GPIIS funkcinę struktūrą sudaro šios nustatytas funkcijas ir informacijos apdorojimo procesus vykdančios sistemos sudedamosios dalys – posistemiai: CBE posistemis, CBC posistemis, GPIIS duomenų valdymo posistemis, Administravimo posistemis.</text:span></text:p>
      <text:p text:style-name="P429"><text:span text:style-name="T430">26</text:span><text:span text:style-name="T431">. CBE posistemį sudaro GPIIS naudotojų terminalai bei tarnybinės stotys, kuriose įdiegtos geografinės informacinės sistemos, ir taikomųjų programų serveriai sistemos funkcijoms užtikrinti. CBE posistemio paskirtis:</text:span></text:p>
      <text:p text:style-name="P432"><text:span text:style-name="T433">26.1</text:span><text:span text:style-name="T434">. kurti, redaguoti perspėjimo pranešimus;</text:span></text:p>
      <text:p text:style-name="P435"><text:span text:style-name="T436">26.2</text:span><text:span text:style-name="T437">. įkelti į žemėlapį perspėjimo pranešimų transliavimo zonas ar pasirinkti jau esančias žemėlapyje arba sąrašuose;</text:span></text:p>
      <text:p text:style-name="P438"><text:span text:style-name="T439">26.3</text:span><text:span text:style-name="T440">. siųsti pranešimus;</text:span></text:p>
      <text:p text:style-name="P441"><text:span text:style-name="T442">26.4</text:span><text:span text:style-name="T443">. siųsti iš anksto parengtus pranešimus;</text:span></text:p>
      <text:p text:style-name="P444"><text:span text:style-name="T445">26.5</text:span><text:span text:style-name="T446">. valdyti siunčiamų pranešimų siuntimo pradžios bei pabaigos momentus;</text:span></text:p>
      <text:p text:style-name="P447"><text:span text:style-name="T448">26.6</text:span><text:span text:style-name="T449">. stebėti pranešimų siuntimo eigą;</text:span></text:p>
      <text:p text:style-name="P450"><text:span text:style-name="T451">26.7</text:span><text:span text:style-name="T452">. atšaukti pranešimų transliavimą;</text:span></text:p>
      <text:p text:style-name="P453"><text:span text:style-name="T454">26.8</text:span><text:span text:style-name="T455">. kurti iš anksto parengiamus pranešimus galimoms ekstremaliosioms situacijoms;</text:span></text:p>
      <text:p text:style-name="P456"><text:span text:style-name="T457">26.9</text:span><text:span text:style-name="T458">. kurti iš anksto parengiamus pranešimus specialiosioms grupėms informuoti.</text:span></text:p>
      <text:p text:style-name="P459"><text:span text:style-name="T460">27</text:span><text:span text:style-name="T461">. CBC posistemis diegiamas kiekvieno iš projekte dalyvaujančių viešųjų judriojo telefono ryšio paslaugų teikėjų tinkle. Viešųjų judriojo telefono ryšio paslaugų teikėjai skiria GSM tinklo resursus, reikalingus korinio transliavimo pranešimams siųsti, ir atsako už savo viešojo judriojo telefono ryšio tinklo korio langelių duomenų teikimą ir atnaujinimą. CBC posistemį sudaro tarnybinės stotys, administravimo bei valdymo terminalai, telekomunikacinė įranga. CBC posistemio paskirtis:</text:span></text:p>
      <text:p text:style-name="P462"><text:span text:style-name="T463">27.1</text:span><text:span text:style-name="T464">. pagal nurodytus viešojo judriojo telefono ryšio tinklų korio langelių ar jų grupių parametrus perduoti pranešimą viešojo judriojo telefono ryšio tinklais;</text:span></text:p>
      <text:p text:style-name="P465"><text:span text:style-name="T466">27.2</text:span><text:span text:style-name="T467">. palaikyti ryšį su bazinių stočių valdikliais;</text:span></text:p>
      <text:p text:style-name="P468"><text:span text:style-name="T469">27.3</text:span><text:span text:style-name="T470">. valdyti informaciją apie viešųjų judriojo telefono ryšio paslaugų teikėjų tinklus (korio langelių ir jų grupių duomenys);</text:span></text:p>
      <text:p text:style-name="P471"><text:span text:style-name="T472">27.4</text:span><text:span text:style-name="T473">. siųsti pranešimus tiesiai iš CBC posistemio;</text:span></text:p>
      <text:p text:style-name="P474"><text:span text:style-name="T475">27.5</text:span><text:span text:style-name="T476">. sujungti per aplikacijų programuojamą sąsają (angl.<text:s/></text:span><text:span text:style-name="T477">Application programmable interface</text:span><text:span text:style-name="T478"><text:s/>– API) CBE posistemį su viešojo judriojo telefono ryšio tinklu;</text:span></text:p>
      <text:p text:style-name="P479"><text:span text:style-name="T480">27.6</text:span><text:span text:style-name="T481">. administruoti CBC posistemį.</text:span></text:p>
      <text:p text:style-name="P482"><text:span text:style-name="T483">28</text:span><text:span text:style-name="T484">. GPIIS duomenų valdymo posistemio paskirtis:</text:span></text:p>
      <text:p text:style-name="P485"><text:span text:style-name="T486">28.1</text:span><text:span text:style-name="T487">. iš anksto aprašyti grėsmių ir kitas geografines zonas;</text:span></text:p>
      <text:p text:style-name="P488"><text:span text:style-name="T489">28.2</text:span><text:span text:style-name="T490">. įkelti atnaujintus šalies skaitmeninius žemėlapius;</text:span></text:p>
      <text:p text:style-name="P491"><text:span text:style-name="T492">28.3</text:span><text:span text:style-name="T493">. atnaujinti korio langelių ir jų grupių duomenis (korio langelių atpažinties duomenys, geografinės koordinatės, aprėpties parametrai).</text:span></text:p>
      <text:p text:style-name="P494"><text:span text:style-name="T495">29</text:span><text:span text:style-name="T496">. Administravimo posistemio paskirtis:</text:span></text:p>
      <text:p text:style-name="P497"><text:span text:style-name="T498">29.1</text:span><text:span text:style-name="T499">. įregistruoti, išregistruoti GPIIS naudotojus;</text:span></text:p>
      <text:p text:style-name="P500"><text:span text:style-name="T501">29.2</text:span><text:span text:style-name="T502">. pagal funkcijas suskirstyti GPIIS naudotojų</text:span><text:span text:style-name="T503"><text:s/></text:span><text:span text:style-name="T504">prieigos teises;</text:span></text:p>
      <text:p text:style-name="P505"><text:span text:style-name="T506">29.3</text:span><text:span text:style-name="T507">. užtikrinti GPIIS duomenų apsaugą ir jų priežiūros teisėtumą;</text:span></text:p>
      <text:p text:style-name="P508"><text:span text:style-name="T509">29.4</text:span><text:span text:style-name="T510">. vykdyti GPIIS duomenų rezervinių kopijų kūrimo ir atkūrimo darbus.</text:span></text:p>
      <text:p text:style-name="P511"/>
      <text:p text:style-name="P512"><text:span text:style-name="T513">VI</text:span><text:span text:style-name="T514">.<text:s/></text:span><text:span text:style-name="T515">GPIIS DUOMENŲ ŠALTINIAI</text:span></text:p>
      <text:p text:style-name="P516"/>
      <text:p text:style-name="P517"><text:span text:style-name="T518">30</text:span><text:span text:style-name="T519">. GPIIS kaupiamų duomenų šaltiniai yra Lietuvos viešojo judriojo telefono ryšio paslaugų teikėjai, kurie nustatyta tvarka teikia informaciją apie savo viešojo judriojo telefono ryšio tinklo korio langelių duomenis (korio langelių atpažinties duomenys, geografinės koordinatės, aprėpties parametrai).</text:span></text:p>
      <text:p text:style-name="P520"/>
      <text:p text:style-name="P521"><text:span text:style-name="T522">VII</text:span><text:span text:style-name="T523">.<text:s/></text:span><text:span text:style-name="T524">GPIIS DUOMENŲ SAUGA</text:span></text:p>
      <text:p text:style-name="P525"/>
      <text:p text:style-name="P526"><text:span text:style-name="T527">31</text:span><text:span text:style-name="T528">. GPIIS duomenų sauga užtikrinama vadovaujantis GPIIS duomenų saugos nuostatais ir juose nurodytais GPIIS saugos politiką įgyvendinančiais teisės aktais.</text:span></text:p>
      <text:p text:style-name="P529"><text:span text:style-name="T530">32</text:span><text:span text:style-name="T531">. Už GPIIS duomenų saugą atsako GPIIS valdytojas ir tvarkytojai.</text:span></text:p>
      <text:p text:style-name="P532"><text:span text:style-name="T533">33</text:span><text:span text:style-name="T534">. GPIIS tvarkytojai, tvarkantys asmens duomenis, privalo saugoti asmens duomenų<text:s/></text:span><text:soft-page-break/><text:span text:style-name="T535">paslaptį. Ši pareiga galioja ir pasitraukus iš valstybės tarnybos, perėjus dirbti į kitas pareigas ar pasibaigus darbo santykiams.</text:span></text:p>
      <text:p text:style-name="P536"><text:span text:style-name="T537">34</text:span><text:span text:style-name="T538">. GPIIS tvarkytojai už GPIIS duomenų saugos reikalavimų pažeidimus atsako Lietuvos Respublikos įstatymų nustatyta tvarka.</text:span></text:p>
      <text:p text:style-name="P539"><text:span text:style-name="T540">35</text:span><text:span text:style-name="T541">. GPIIS duomenų saugos administracinės, organizacinės, techninės, programinės ir kitos priemonės nustatomos vadovaujantis Bendraisiais elektroninės informacijos saugos valstybės institucijų ir įstaigų informacinėse sistemose reikalavimais, Bendraisiais reikalavimais organizacinėms ir techninėms duomenų saugumo priemonėms, patvirtintais Valstybinės duomenų apsaugos inspekcijos<text:s/></text:span><text:span text:style-name="T542">direktoriaus 2008 m. lapkričio 12 d. įsakymu Nr. 1T-71 (Žin., 2008, Nr.<text:s/></text:span><text:a xlink:href="https://www.e-tar.lt/portal/lt/legalAct/TAR.997E1157C9CE" office:target-frame-name="_blank" xlink:show="new"><text:span text:style-name="T543">135-5298</text:span></text:a><text:span text:style-name="T544">), Valstybės institucijų ir įstaigų informacinių sistemų elektroninės informacijos techninės saugos reikalavimais, patvirtintais Lietuvos Respublikos vidaus reikalų ministro 2008 m. spalio 27 d. įsakymu Nr. 1V-384 (Žin., 2008, Nr.<text:s/></text:span><text:a xlink:href="https://www.e-tar.lt/portal/lt/legalAct/TAR.6633A199BA2D" office:target-frame-name="_blank" xlink:show="new"><text:span text:style-name="T545">127-4866</text:span></text:a><text:span text:style-name="T546">), kitais teisės aktais, reglamentuojančiais saugų informacinės sistemos duomenų tvarkymą.</text:span></text:p>
      <text:p text:style-name="P547"><text:span text:style-name="T548">36</text:span><text:span text:style-name="T549">. GPIIS naudotojų duomenys saugomi ne ilgiau kaip 2 metus nuo paskutinio prisijungimo prie GPIIS arba paskutinio GPIIS naudotojų duomenų pakeitimo (papildymo). Suėjus šiam terminui, duomenys iš GPIIS pašalinami.</text:span></text:p>
      <text:p text:style-name="P550"/>
      <text:p text:style-name="P551"><text:span text:style-name="T552">VIII</text:span><text:span text:style-name="T553">.<text:s/></text:span><text:span text:style-name="T554">GPIIS FINANSAVIMAS</text:span></text:p>
      <text:p text:style-name="P555"/>
      <text:p text:style-name="P556"><text:span text:style-name="T557">37</text:span><text:span text:style-name="T558">. GPIIS diegimas ir kūrimas finansuojamas pagal PAGD įgyvendinamo projekto „Gyventojų perspėjimas ir informavimas, naudojant viešųjų judriojo telefono ryšio paslaugų teikėjų tinklų infrastruktūrą“, kodas Nr. VP2-3.1-IVPK-03-V-01-009, 2011 m. vasario 24 d. finansavimo ir administravimo sutartį Nr. VP2-3.1-IVPK-03-V-01-009, pasirašytą PAGD, Informacinės visuomenės plėtros komiteto prie Susisiekimo ministerijos ir viešosios įstaigos Centrinės projektų valdymo agentūros.</text:span></text:p>
      <text:p text:style-name="P559"><text:span text:style-name="T560">38</text:span><text:span text:style-name="T561">. GPIIS veikla ir priežiūra finansuojama Lietuvos Respublikos valstybės biudžeto lėšomis, taip pat iš kitų teisės aktuose nustatytų finansavimo šaltinių.</text:span></text:p>
      <text:p text:style-name="P562"/>
      <text:p text:style-name="P563"><text:span text:style-name="T564">IX</text:span><text:span text:style-name="T565">.<text:s/></text:span><text:span text:style-name="T566">BAIGIAMOSIOS NUOSTATOS</text:span></text:p>
      <text:p text:style-name="P567"/>
      <text:p text:style-name="P568"><text:span text:style-name="T569">39</text:span><text:span text:style-name="T570">. Už šių Nuostatų pažeidimą GPIIS valdytojui, GPIIS tvarkytojui, GPIIS naudotojams taikoma Lietuvos Respublikos įstatymų nustatyta atsakomybė.</text:span></text:p>
      <text:p text:style-name="P571"><text:span text:style-name="T572">40</text:span><text:span text:style-name="T573">. GPIIS modernizuojama ar likviduojama Lietuvos Respublikos įstatymų ir kitų teisės aktų nustatyta tvarka. Likviduojamos GPIIS duomenys perduodami kitai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574">107-2389</text:span></text:a><text:span text:style-name="T575">; 2004, Nr. 57-1982), kitų įstatymų ir teisės aktų nustatyta tvarka.</text:span></text:p>
      <text:p text:style-name="P576"/>
      <text:p text:style-name="P577"><text:span text:style-name="T578">_________________</text:span></text:p>
      <text:p text:style-name="P579"/>
      <text:soft-page-break/>
      <text:p text:style-name="P580"><text:span text:style-name="T581">PATVIRTINTA</text:span></text:p>
      <text:p text:style-name="P582">Priešgaisrinės apsaugos ir<text:s/></text:p>
      <text:p text:style-name="P583">gelbėjimo departamento prie<text:s/></text:p>
      <text:p text:style-name="P584">Vidaus reikalų ministerijos direktoriaus<text:s/></text:p>
      <text:p text:style-name="P585">2011 m. gruodžio 5 d. įsakymu Nr. 1-342</text:p>
      <text:p text:style-name="P586"/>
      <text:p text:style-name="P587"><text:span text:style-name="T588">GYVENTOJŲ PERSPĖJIMO IR INFORMAVIMO INFORMACINĖS SISTEMOS DUOMENŲ SAUGOS NUOSTATAI</text:span></text:p>
      <text:p text:style-name="P589"/>
      <text:p text:style-name="P590"><text:span text:style-name="T591">I</text:span><text:span text:style-name="T592">.<text:s/></text:span><text:span text:style-name="T593">BENDROSIOS NUOSTATOS</text:span></text:p>
      <text:p text:style-name="P594"/>
      <text:p text:style-name="P595"><text:span text:style-name="T596">1</text:span><text:span text:style-name="T597">. Gyventojų perspėjimo ir informavimo informacinės sistemos duomenų saugos nuostatai (toliau – Saugos nuostatai) apibrėžia principus ir nustato taisykles, užtikrinančias saugų ir teisėtą Gyventojų perspėjimo ir informavimo informacinės sistemos elektroninės informacijos tvarkymą.</text:span></text:p>
      <text:p text:style-name="P598"><text:span text:style-name="T599">2</text:span><text:span text:style-name="T600">. Saugos nuostatuose vartojamos sąvokos atitinka sąvokas, apibrėžtas Gyventojų perspėjimo ir informavimo informacinės sistemos nuostatuose, patvirtintuose Priešgaisrinės apsaugos ir gelbėjimo departamento prie Vidaus reikalų ministerijos direktoriaus 2011 m. gruodžio 5 d. įsakymu Nr. 1-342,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601">53-2070</text:span></text:a><text:span text:style-name="T602">), Lietuvos Respublikos įstatymuose, kituose teisės aktuose bei Lietuvos standartuose LST ISO/IEC 27002:2009 ir LST ISO/IEC 27001:2006.</text:span></text:p>
      <text:p text:style-name="P603"><text:span text:style-name="T604">3</text:span><text:span text:style-name="T605">. Saugos nuostatų tikslas – sudaryti sąlygas saugiai tvarkyti Gyventojų perspėjimo ir informavimo informacinės sistemos (toliau – GPIIS) elektroninę informaciją.</text:span></text:p>
      <text:p text:style-name="P606"><text:span text:style-name="T607">4</text:span><text:span text:style-name="T608">. Priešgaisrinės apsaugos ir gelbėjimo departamento prie Vidaus reikalų ministerijos (toliau – PAGD) direktoriaus įsakymu tvirtinamos Gyventojų perspėjimo ir informavimo informacinės sistemos saugaus elektroninės informacijos tvarkymo taisyklės, Gyventojų perspėjimo ir informavimo informacinės sistemos veiklos tęstinumo valdymo planas, Gyventojų perspėjimo ir informavimo informacinės sistemos naudotojų administravimo taisyklės yra GPIIS saugos politiką įgyvendinantys dokumentai.</text:span></text:p>
      <text:p text:style-name="P609"><text:span text:style-name="T610">5</text:span><text:span text:style-name="T611">. Saugos nuostatai yra privalomi GPIIS valdytojui, GPIIS tvarkytojams.</text:span></text:p>
      <text:p text:style-name="P612"><text:span text:style-name="T613">6</text:span><text:span text:style-name="T614">.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15">83-2075</text:span></text:a><text:span text:style-name="T616">; 2007, Nr. 49-1891), Saugos dokumentų turinio gairėmis, Valstybės institucijų ir įstaigų informacinių sistemų elektroninės informacijos techniniais saugos reikalavimais, patvirtintais vidaus reikalų ministro 2008 m. spalio 27 d. įsakymu Nr. IV-384 (Žin., 2008, Nr.<text:s/></text:span><text:a xlink:href="https://www.e-tar.lt/portal/lt/legalAct/TAR.6633A199BA2D" office:target-frame-name="_blank" xlink:show="new"><text:span text:style-name="T617">127-4866</text:span></text:a><text:span text:style-name="T618">), kitais teisės aktais, reglamentuojančiais duomenų tvarkymo teisėtumą.</text:span></text:p>
      <text:p text:style-name="P619"><text:span text:style-name="T620">7</text:span><text:span text:style-name="T621">. Pagrindinės GPIIS elektroninės informacijos saugos užtikrinimo kryptys:</text:span></text:p>
      <text:p text:style-name="P622"><text:span text:style-name="T623">7.1</text:span><text:span text:style-name="T624">. fizinė elektroninės informacijos apdorojimo priemonių (GPIIS patalpos, tarnybinės stotys, elektroninės informacijos perdavimo įranga, programinė įranga) apsauga;</text:span></text:p>
      <text:p text:style-name="P625"><text:span text:style-name="T626">7.2</text:span><text:span text:style-name="T627">. organizacinių saugaus darbo su elektronine informacija priemonių įgyvendinimas ir kontrolė (GPIIS paslaugų gavėjų ir GPIIS naudotojų teisių, įpareigojimų, atsakomybės ribų nustatymas, GPIIS elektroninės informacijos saugojimo, tvarkymo ir administravimo tvarkos nustatymas).</text:span></text:p>
      <text:p text:style-name="P628"><text:span text:style-name="T629">8</text:span><text:span text:style-name="T630">. GPIIS valdytojas yra PAGD, esantis Švitrigailos g. 18, LT-03223 Vilniuje, kuris atlieka ir GPIIS tvarkytojo funkcijas. GPIIS valdytojas atsako už informacijos tvarkymo teisėtumą ir informacijos saugą.</text:span></text:p>
      <text:p text:style-name="P631"><text:span text:style-name="T632">9</text:span><text:span text:style-name="T633">. Kiti GPIIS tvarkytojai:</text:span></text:p>
      <text:p text:style-name="P634"><text:span text:style-name="T635">9.1</text:span><text:span text:style-name="T636">. Bendrasis pagalbos centras (Švitrigailos g. 18, LT-03223 Vilnius);</text:span></text:p>
      <text:p text:style-name="P637"><text:span text:style-name="T638">9.2</text:span><text:span text:style-name="T639">. apskričių priešgaisrinės gelbėjimo valdybos (toliau – APGV), kurių adresai pateikiami 1 lentelėje:</text:span></text:p>
      <text:p text:style-name="P640"/>
      <text:p text:style-name="P641"><text:span text:style-name="T642">1</text:span><text:span text:style-name="T643"><text:s/>lentelė</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Eil. Nr.</text:p>
            </table:table-cell>
            <table:table-cell table:style-name="TableCell651">
              <text:p text:style-name="P652">APGV</text:p>
            </table:table-cell>
            <table:table-cell table:style-name="TableCell653">
              <text:p text:style-name="P654">Adresas</text:p>
            </table:table-cell>
          </table:table-row>
        </table:table-header-rows>
        <table:table-row table:style-name="TableRow655">
          <table:table-cell table:style-name="TableCell656">
            <text:p text:style-name="P657">1.</text:p>
          </table:table-cell>
          <table:table-cell table:style-name="TableCell658">
            <text:p text:style-name="P659">Vilniaus APGV</text:p>
          </table:table-cell>
          <table:table-cell table:style-name="TableCell660">
            <text:p text:style-name="P661">Pamėnkalnio g. 30, 01114 Vilnius</text:p>
          </table:table-cell>
        </table:table-row>
        <table:table-row table:style-name="TableRow662">
          <table:table-cell table:style-name="TableCell663">
            <text:p text:style-name="P664">2.</text:p>
          </table:table-cell>
          <table:table-cell table:style-name="TableCell665">
            <text:p text:style-name="P666">Kauno APGV</text:p>
          </table:table-cell>
          <table:table-cell table:style-name="TableCell667">
            <text:p text:style-name="P668">I. Kanto g. 1, 44296 Kaunas</text:p>
          </table:table-cell>
        </table:table-row>
        <table:table-row table:style-name="TableRow669">
          <table:table-cell table:style-name="TableCell670">
            <text:p text:style-name="P671">3.</text:p>
          </table:table-cell>
          <table:table-cell table:style-name="TableCell672">
            <text:p text:style-name="P673">Klaipėdos APGV</text:p>
          </table:table-cell>
          <table:table-cell table:style-name="TableCell674">
            <text:p text:style-name="P675">Trilapio g. 4, 92191 Klaipėda</text:p>
          </table:table-cell>
        </table:table-row>
        <table:table-row table:style-name="TableRow676">
          <table:table-cell table:style-name="TableCell677">
            <text:p text:style-name="P678">4.</text:p>
          </table:table-cell>
          <table:table-cell table:style-name="TableCell679">
            <text:p text:style-name="P680">Šiaulių APGV</text:p>
          </table:table-cell>
          <table:table-cell table:style-name="TableCell681">
            <text:p text:style-name="P682">J. Basanavičiaus g. 89, 76160 Šiauliai</text:p>
          </table:table-cell>
        </table:table-row>
        <table:table-row table:style-name="TableRow683">
          <table:table-cell table:style-name="TableCell684">
            <text:p text:style-name="P685">5.</text:p>
          </table:table-cell>
          <table:table-cell table:style-name="TableCell686">
            <text:p text:style-name="P687">Panevėžio APGV</text:p>
          </table:table-cell>
          <table:table-cell table:style-name="TableCell688">
            <text:p text:style-name="P689">Ramygalos g. 14, 36231 Panevėžys</text:p>
          </table:table-cell>
        </table:table-row>
        <table:table-row table:style-name="TableRow690">
          <table:table-cell table:style-name="TableCell691">
            <text:p text:style-name="P692">6.</text:p>
          </table:table-cell>
          <table:table-cell table:style-name="TableCell693">
            <text:p text:style-name="P694">Marijampolės APGV</text:p>
          </table:table-cell>
          <table:table-cell table:style-name="TableCell695">
            <text:p text:style-name="P696">Stoties g. 59, 68230 Marijampolė</text:p>
          </table:table-cell>
        </table:table-row>
        <table:table-row table:style-name="TableRow697">
          <table:table-cell table:style-name="TableCell698">
            <text:p text:style-name="P699">7.</text:p>
          </table:table-cell>
          <table:table-cell table:style-name="TableCell700">
            <text:p text:style-name="P701">Tauragės APGV</text:p>
          </table:table-cell>
          <table:table-cell table:style-name="TableCell702">
            <text:p text:style-name="P703">Respublikos g. 1, 72252 Tauragė</text:p>
          </table:table-cell>
        </table:table-row>
        <table:table-row table:style-name="TableRow704">
          <table:table-cell table:style-name="TableCell705">
            <text:p text:style-name="P706">8.</text:p>
          </table:table-cell>
          <table:table-cell table:style-name="TableCell707">
            <text:p text:style-name="P708">Telšių APGV</text:p>
          </table:table-cell>
          <table:table-cell table:style-name="TableCell709">
            <text:p text:style-name="P710">Žemaitės g. 22A / Birutės g. 11, 87133 Telšiai</text:p>
          </table:table-cell>
        </table:table-row>
        <table:table-row table:style-name="TableRow711">
          <table:table-cell table:style-name="TableCell712">
            <text:p text:style-name="P713">9.</text:p>
          </table:table-cell>
          <table:table-cell table:style-name="TableCell714">
            <text:p text:style-name="P715">Utenos APGV</text:p>
          </table:table-cell>
          <table:table-cell table:style-name="TableCell716">
            <text:p text:style-name="P717">Pramonės g. 2, 28216 Utena</text:p>
          </table:table-cell>
        </table:table-row>
        <table:table-row table:style-name="TableRow718">
          <table:table-cell table:style-name="TableCell719">
            <text:p text:style-name="P720">10.</text:p>
          </table:table-cell>
          <table:table-cell table:style-name="TableCell721">
            <text:p text:style-name="P722">Alytaus APGV</text:p>
          </table:table-cell>
          <table:table-cell table:style-name="TableCell723">
            <text:p text:style-name="P724">Suvalkų g. 34, 62121 Alytus</text:p>
          </table:table-cell>
        </table:table-row>
      </table:table>
      <text:p text:style-name="P725"/>
      <text:p text:style-name="P726"><text:span text:style-name="T727">9.3</text:span><text:span text:style-name="T728">. savivaldybių administracijos, kurių adresai pateikiami 2 lentelėje:</text:span></text:p>
      <text:p text:style-name="P729"/>
      <text:p text:style-name="P730"><text:span text:style-name="T731">2</text:span><text:span text:style-name="T732"><text:s/>lentelė</text:span></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Eil. Nr.</text:p>
            </table:table-cell>
            <table:table-cell table:style-name="TableCell740">
              <text:p text:style-name="P741">Savivaldybių administracija</text:p>
            </table:table-cell>
            <table:table-cell table:style-name="TableCell742">
              <text:p text:style-name="P743">Adresas</text:p>
            </table:table-cell>
          </table:table-row>
        </table:table-header-rows>
        <table:table-row table:style-name="TableRow744">
          <table:table-cell table:style-name="TableCell745">
            <text:p text:style-name="P746">1.</text:p>
          </table:table-cell>
          <table:table-cell table:style-name="TableCell747">
            <text:p text:style-name="P748">Akmenės rajono savivaldybės administracija</text:p>
          </table:table-cell>
          <table:table-cell table:style-name="TableCell749">
            <text:p text:style-name="P750">L. Petravičiaus a. 2, 85132 Akmenė</text:p>
          </table:table-cell>
        </table:table-row>
        <table:table-row table:style-name="TableRow751">
          <table:table-cell table:style-name="TableCell752">
            <text:p text:style-name="P753">2.</text:p>
          </table:table-cell>
          <table:table-cell table:style-name="TableCell754">
            <text:p text:style-name="P755">Alytaus miesto savivaldybės administracija</text:p>
          </table:table-cell>
          <table:table-cell table:style-name="TableCell756">
            <text:p text:style-name="P757">Rotušės a. 4, 62504 Alytus</text:p>
          </table:table-cell>
        </table:table-row>
        <table:table-row table:style-name="TableRow758">
          <table:table-cell table:style-name="TableCell759">
            <text:p text:style-name="P760">3.</text:p>
          </table:table-cell>
          <table:table-cell table:style-name="TableCell761">
            <text:p text:style-name="P762">Alytaus rajono savivaldybės administracija</text:p>
          </table:table-cell>
          <table:table-cell table:style-name="TableCell763">
            <text:p text:style-name="P764">Pulko g. 21, 62133 Alytus</text:p>
          </table:table-cell>
        </table:table-row>
        <table:table-row table:style-name="TableRow765">
          <table:table-cell table:style-name="TableCell766">
            <text:p text:style-name="P767">4.<text:s/></text:p>
          </table:table-cell>
          <table:table-cell table:style-name="TableCell768">
            <text:p text:style-name="P769">Anykščių rajono savivaldybės administracija</text:p>
          </table:table-cell>
          <table:table-cell table:style-name="TableCell770">
            <text:p text:style-name="P771">J. Biliūno g. 23, 29111 Anykščiai</text:p>
          </table:table-cell>
        </table:table-row>
        <table:table-row table:style-name="TableRow772">
          <table:table-cell table:style-name="TableCell773">
            <text:p text:style-name="P774">5.</text:p>
          </table:table-cell>
          <table:table-cell table:style-name="TableCell775">
            <text:p text:style-name="P776">Birštono savivaldybės administracija</text:p>
          </table:table-cell>
          <table:table-cell table:style-name="TableCell777">
            <text:p text:style-name="P778">Jaunimo g. 2, 59209 Birštonas</text:p>
          </table:table-cell>
        </table:table-row>
        <table:table-row table:style-name="TableRow779">
          <table:table-cell table:style-name="TableCell780">
            <text:p text:style-name="P781">6.</text:p>
          </table:table-cell>
          <table:table-cell table:style-name="TableCell782">
            <text:p text:style-name="P783">Biržų rajono savivaldybės administracija</text:p>
          </table:table-cell>
          <table:table-cell table:style-name="TableCell784">
            <text:p text:style-name="P785">Vytauto g. 38, 41148 Biržai</text:p>
          </table:table-cell>
        </table:table-row>
        <table:table-row table:style-name="TableRow786">
          <table:table-cell table:style-name="TableCell787">
            <text:p text:style-name="P788">7.</text:p>
          </table:table-cell>
          <table:table-cell table:style-name="TableCell789">
            <text:p text:style-name="P790">Druskininkų savivaldybės administracija</text:p>
          </table:table-cell>
          <table:table-cell table:style-name="TableCell791">
            <text:p text:style-name="P792">Vilniaus al. 18, 66119 Druskininkai</text:p>
          </table:table-cell>
        </table:table-row>
        <table:table-row table:style-name="TableRow793">
          <table:table-cell table:style-name="TableCell794">
            <text:p text:style-name="P795">8.</text:p>
          </table:table-cell>
          <table:table-cell table:style-name="TableCell796">
            <text:p text:style-name="P797">Elektrėnų savivaldybės administracija</text:p>
          </table:table-cell>
          <table:table-cell table:style-name="TableCell798">
            <text:p text:style-name="P799">Elektrinės g. 8, 26108 Elektrėnai</text:p>
          </table:table-cell>
        </table:table-row>
        <table:table-row table:style-name="TableRow800">
          <table:table-cell table:style-name="TableCell801">
            <text:p text:style-name="P802">9.</text:p>
          </table:table-cell>
          <table:table-cell table:style-name="TableCell803">
            <text:p text:style-name="P804">Ignalinos rajono savivaldybės administracija</text:p>
          </table:table-cell>
          <table:table-cell table:style-name="TableCell805">
            <text:p text:style-name="P806">Laisvės a. 70, 30122 Ignalina</text:p>
          </table:table-cell>
        </table:table-row>
        <table:table-row table:style-name="TableRow807">
          <table:table-cell table:style-name="TableCell808">
            <text:p text:style-name="P809">10.</text:p>
          </table:table-cell>
          <table:table-cell table:style-name="TableCell810">
            <text:p text:style-name="P811">Jonavos rajono savivaldybės administracija</text:p>
          </table:table-cell>
          <table:table-cell table:style-name="TableCell812">
            <text:p text:style-name="P813">Žeimių g.13, 55158 Jonava</text:p>
          </table:table-cell>
        </table:table-row>
        <table:table-row table:style-name="TableRow814">
          <table:table-cell table:style-name="TableCell815">
            <text:p text:style-name="P816">11.</text:p>
          </table:table-cell>
          <table:table-cell table:style-name="TableCell817">
            <text:p text:style-name="P818">Joniškio rajono savivaldybės administracija</text:p>
          </table:table-cell>
          <table:table-cell table:style-name="TableCell819">
            <text:p text:style-name="P820">Livonijos g. 4, 84166 Joniškis</text:p>
          </table:table-cell>
        </table:table-row>
        <table:table-row table:style-name="TableRow821">
          <table:table-cell table:style-name="TableCell822">
            <text:p text:style-name="P823">12.</text:p>
          </table:table-cell>
          <table:table-cell table:style-name="TableCell824">
            <text:p text:style-name="P825">Jurbarko rajono savivaldybės administracija</text:p>
          </table:table-cell>
          <table:table-cell table:style-name="TableCell826">
            <text:p text:style-name="P827">S. Dariaus ir S. Girėno g. 96, 74187 Jurbarkas</text:p>
          </table:table-cell>
        </table:table-row>
        <table:table-row table:style-name="TableRow828">
          <table:table-cell table:style-name="TableCell829">
            <text:p text:style-name="P830">13.</text:p>
          </table:table-cell>
          <table:table-cell table:style-name="TableCell831">
            <text:p text:style-name="P832">Kaišiadorių rajono savivaldybės administracija</text:p>
          </table:table-cell>
          <table:table-cell table:style-name="TableCell833">
            <text:p text:style-name="P834">Bažnyčios g. 4, 56121 Kaišiadorys</text:p>
          </table:table-cell>
        </table:table-row>
        <table:table-row table:style-name="TableRow835">
          <table:table-cell table:style-name="TableCell836">
            <text:p text:style-name="P837">14.</text:p>
          </table:table-cell>
          <table:table-cell table:style-name="TableCell838">
            <text:p text:style-name="P839">Kalvarijos savivaldybės administracija</text:p>
          </table:table-cell>
          <table:table-cell table:style-name="TableCell840">
            <text:p text:style-name="P841">Laisvės <text:s/>g. 2, 69214 Kalvarija</text:p>
          </table:table-cell>
        </table:table-row>
        <table:table-row table:style-name="TableRow842">
          <table:table-cell table:style-name="TableCell843">
            <text:p text:style-name="P844">15.</text:p>
          </table:table-cell>
          <table:table-cell table:style-name="TableCell845">
            <text:p text:style-name="P846">Kauno miesto savivaldybės administracija</text:p>
          </table:table-cell>
          <table:table-cell table:style-name="TableCell847">
            <text:p text:style-name="P848">Laisvės al. 96, 44251 Kaunas</text:p>
          </table:table-cell>
        </table:table-row>
        <table:table-row table:style-name="TableRow849">
          <table:table-cell table:style-name="TableCell850">
            <text:p text:style-name="P851">16.</text:p>
          </table:table-cell>
          <table:table-cell table:style-name="TableCell852">
            <text:p text:style-name="P853">Kauno rajono savivaldybės administracija</text:p>
          </table:table-cell>
          <table:table-cell table:style-name="TableCell854">
            <text:p text:style-name="P855">Savanorių pr. 371, 49500 Kaunas</text:p>
          </table:table-cell>
        </table:table-row>
        <text:soft-page-break/>
        <table:table-row table:style-name="TableRow856">
          <table:table-cell table:style-name="TableCell857">
            <text:p text:style-name="P858">17.</text:p>
          </table:table-cell>
          <table:table-cell table:style-name="TableCell859">
            <text:p text:style-name="P860">Kazlų Rūdos savivaldybės administracija</text:p>
          </table:table-cell>
          <table:table-cell table:style-name="TableCell861">
            <text:p text:style-name="P862">Atgimimo <text:s/>g. 12, 69443 Kazlų Rūda</text:p>
          </table:table-cell>
        </table:table-row>
        <table:table-row table:style-name="TableRow863">
          <table:table-cell table:style-name="TableCell864">
            <text:p text:style-name="P865">18.</text:p>
          </table:table-cell>
          <table:table-cell table:style-name="TableCell866">
            <text:p text:style-name="P867">Kėdainių rajono savivaldybės administracija</text:p>
          </table:table-cell>
          <table:table-cell table:style-name="TableCell868">
            <text:p text:style-name="P869">J. Basanavičiaus g. 36, 57288 Kėdainiai</text:p>
          </table:table-cell>
        </table:table-row>
        <table:table-row table:style-name="TableRow870">
          <table:table-cell table:style-name="TableCell871">
            <text:p text:style-name="P872">19.</text:p>
          </table:table-cell>
          <table:table-cell table:style-name="TableCell873">
            <text:p text:style-name="P874">Kelmės rajono savivaldybės administracija</text:p>
          </table:table-cell>
          <table:table-cell table:style-name="TableCell875">
            <text:p text:style-name="P876">Vytauto Didžiojo g. 58, 86143 Kelmė</text:p>
          </table:table-cell>
        </table:table-row>
        <table:table-row table:style-name="TableRow877">
          <table:table-cell table:style-name="TableCell878">
            <text:p text:style-name="P879">20.</text:p>
          </table:table-cell>
          <table:table-cell table:style-name="TableCell880">
            <text:p text:style-name="P881">Klaipėdos miesto savivaldybės administracija</text:p>
          </table:table-cell>
          <table:table-cell table:style-name="TableCell882">
            <text:p text:style-name="P883">Liepų <text:s/>g. 11, 91502 Klaipėda</text:p>
          </table:table-cell>
        </table:table-row>
        <table:table-row table:style-name="TableRow884">
          <table:table-cell table:style-name="TableCell885">
            <text:p text:style-name="P886">21.</text:p>
          </table:table-cell>
          <table:table-cell table:style-name="TableCell887">
            <text:p text:style-name="P888">Klaipėdos rajono savivaldybės administracija</text:p>
          </table:table-cell>
          <table:table-cell table:style-name="TableCell889">
            <text:p text:style-name="P890">Klaipėdos g. 2, 96130 Gargždai</text:p>
          </table:table-cell>
        </table:table-row>
        <table:table-row table:style-name="TableRow891">
          <table:table-cell table:style-name="TableCell892">
            <text:p text:style-name="P893">22.</text:p>
          </table:table-cell>
          <table:table-cell table:style-name="TableCell894">
            <text:p text:style-name="P895">Kretingos rajono savivaldybės administracija</text:p>
          </table:table-cell>
          <table:table-cell table:style-name="TableCell896">
            <text:p text:style-name="P897">Savanorių g. 29A, 97111 Kretinga</text:p>
          </table:table-cell>
        </table:table-row>
        <table:table-row table:style-name="TableRow898">
          <table:table-cell table:style-name="TableCell899">
            <text:p text:style-name="P900">23.</text:p>
          </table:table-cell>
          <table:table-cell table:style-name="TableCell901">
            <text:p text:style-name="P902">Kupiškio rajono savivaldybės administracija</text:p>
          </table:table-cell>
          <table:table-cell table:style-name="TableCell903">
            <text:p text:style-name="P904">Vytauto g. 2, 40115 Kupiškis</text:p>
          </table:table-cell>
        </table:table-row>
        <table:table-row table:style-name="TableRow905">
          <table:table-cell table:style-name="TableCell906">
            <text:p text:style-name="P907">24.</text:p>
          </table:table-cell>
          <table:table-cell table:style-name="TableCell908">
            <text:p text:style-name="P909">Lazdijų rajono savivaldybės administracija</text:p>
          </table:table-cell>
          <table:table-cell table:style-name="TableCell910">
            <text:p text:style-name="P911">Vilniaus g. 1, 67106 Lazdijai</text:p>
          </table:table-cell>
        </table:table-row>
        <table:table-row table:style-name="TableRow912">
          <table:table-cell table:style-name="TableCell913">
            <text:p text:style-name="P914">25.</text:p>
          </table:table-cell>
          <table:table-cell table:style-name="TableCell915">
            <text:p text:style-name="P916">Marijampolės savivaldybės administracija</text:p>
          </table:table-cell>
          <table:table-cell table:style-name="TableCell917">
            <text:p text:style-name="P918">J. Basanavičiaus a. 1, 68307 Marijampolė</text:p>
          </table:table-cell>
        </table:table-row>
        <table:table-row table:style-name="TableRow919">
          <table:table-cell table:style-name="TableCell920">
            <text:p text:style-name="P921">26.</text:p>
          </table:table-cell>
          <table:table-cell table:style-name="TableCell922">
            <text:p text:style-name="P923">Mažeikių rajono savivaldybės administracija</text:p>
          </table:table-cell>
          <table:table-cell table:style-name="TableCell924">
            <text:p text:style-name="P925">Laisvės g. 8/1, 89223 Mažeikiai</text:p>
          </table:table-cell>
        </table:table-row>
        <table:table-row table:style-name="TableRow926">
          <table:table-cell table:style-name="TableCell927">
            <text:p text:style-name="P928">27.</text:p>
          </table:table-cell>
          <table:table-cell table:style-name="TableCell929">
            <text:p text:style-name="P930">Molėtų rajono savivaldybės administracija</text:p>
          </table:table-cell>
          <table:table-cell table:style-name="TableCell931">
            <text:p text:style-name="P932">Vilniaus g. 44, 33140 Molėtai</text:p>
          </table:table-cell>
        </table:table-row>
        <table:table-row table:style-name="TableRow933">
          <table:table-cell table:style-name="TableCell934">
            <text:p text:style-name="P935">28.</text:p>
          </table:table-cell>
          <table:table-cell table:style-name="TableCell936">
            <text:p text:style-name="P937">Neringos savivaldybės administracija</text:p>
          </table:table-cell>
          <table:table-cell table:style-name="TableCell938">
            <text:p text:style-name="P939">Taikos g. 2, 93121 Neringa</text:p>
          </table:table-cell>
        </table:table-row>
        <table:table-row table:style-name="TableRow940">
          <table:table-cell table:style-name="TableCell941">
            <text:p text:style-name="P942">29.</text:p>
          </table:table-cell>
          <table:table-cell table:style-name="TableCell943">
            <text:p text:style-name="P944">Pagėgių savivaldybės administracija</text:p>
          </table:table-cell>
          <table:table-cell table:style-name="TableCell945">
            <text:p text:style-name="P946">Vilniaus g. 9, 99288 Pagėgiai</text:p>
          </table:table-cell>
        </table:table-row>
        <table:table-row table:style-name="TableRow947">
          <table:table-cell table:style-name="TableCell948">
            <text:p text:style-name="P949">30.</text:p>
          </table:table-cell>
          <table:table-cell table:style-name="TableCell950">
            <text:p text:style-name="P951">Pakruojo rajono savivaldybės administracija</text:p>
          </table:table-cell>
          <table:table-cell table:style-name="TableCell952">
            <text:p text:style-name="P953">Kęstučio g. 4, 83152 Pakruojis</text:p>
          </table:table-cell>
        </table:table-row>
        <table:table-row table:style-name="TableRow954">
          <table:table-cell table:style-name="TableCell955">
            <text:p text:style-name="P956">31.</text:p>
          </table:table-cell>
          <table:table-cell table:style-name="TableCell957">
            <text:p text:style-name="P958">Palangos miesto savivaldybės administracija</text:p>
          </table:table-cell>
          <table:table-cell table:style-name="TableCell959">
            <text:p text:style-name="P960">Vytauto g. 73, 00134 Palanga</text:p>
          </table:table-cell>
        </table:table-row>
        <table:table-row table:style-name="TableRow961">
          <table:table-cell table:style-name="TableCell962">
            <text:p text:style-name="P963">32.</text:p>
          </table:table-cell>
          <table:table-cell table:style-name="TableCell964">
            <text:p text:style-name="P965">Panevėžio miesto savivaldybės administracija</text:p>
          </table:table-cell>
          <table:table-cell table:style-name="TableCell966">
            <text:p text:style-name="P967">Laisvės a. 20, 35200 Panevėžys</text:p>
          </table:table-cell>
        </table:table-row>
        <table:table-row table:style-name="TableRow968">
          <table:table-cell table:style-name="TableCell969">
            <text:p text:style-name="P970">33.</text:p>
          </table:table-cell>
          <table:table-cell table:style-name="TableCell971">
            <text:p text:style-name="P972">Panevėžio rajono savivaldybės administracija</text:p>
          </table:table-cell>
          <table:table-cell table:style-name="TableCell973">
            <text:p text:style-name="P974">Vasario 16-osios g. 27, 35185 Panevėžys</text:p>
          </table:table-cell>
        </table:table-row>
        <table:table-row table:style-name="TableRow975">
          <table:table-cell table:style-name="TableCell976">
            <text:p text:style-name="P977">34.</text:p>
          </table:table-cell>
          <table:table-cell table:style-name="TableCell978">
            <text:p text:style-name="P979">Pasvalio rajono savivaldybės administracija</text:p>
          </table:table-cell>
          <table:table-cell table:style-name="TableCell980">
            <text:p text:style-name="P981">Vytauto Didžiojo a. 1, 39143 Pasvalys</text:p>
          </table:table-cell>
        </table:table-row>
        <table:table-row table:style-name="TableRow982">
          <table:table-cell table:style-name="TableCell983">
            <text:p text:style-name="P984">35.</text:p>
          </table:table-cell>
          <table:table-cell table:style-name="TableCell985">
            <text:p text:style-name="P986">Plungės rajono savivaldybės administracija</text:p>
          </table:table-cell>
          <table:table-cell table:style-name="TableCell987">
            <text:p text:style-name="P988">Vytauto g. 12, 90123 Plungė</text:p>
          </table:table-cell>
        </table:table-row>
        <table:table-row table:style-name="TableRow989">
          <table:table-cell table:style-name="TableCell990">
            <text:p text:style-name="P991">36.</text:p>
          </table:table-cell>
          <table:table-cell table:style-name="TableCell992">
            <text:p text:style-name="P993">Prienų rajono savivaldybės administracija</text:p>
          </table:table-cell>
          <table:table-cell table:style-name="TableCell994">
            <text:p text:style-name="P995">Laisvės a. 12, 59126 Prienai</text:p>
          </table:table-cell>
        </table:table-row>
        <table:table-row table:style-name="TableRow996">
          <table:table-cell table:style-name="TableCell997">
            <text:p text:style-name="P998">37.</text:p>
          </table:table-cell>
          <table:table-cell table:style-name="TableCell999">
            <text:p text:style-name="P1000">Radviliškio rajono savivaldybės administracija</text:p>
          </table:table-cell>
          <table:table-cell table:style-name="TableCell1001">
            <text:p text:style-name="P1002">Aušros a. 10, 82001 Radviliškis</text:p>
          </table:table-cell>
        </table:table-row>
        <table:table-row table:style-name="TableRow1003">
          <table:table-cell table:style-name="TableCell1004">
            <text:p text:style-name="P1005">38.</text:p>
          </table:table-cell>
          <table:table-cell table:style-name="TableCell1006">
            <text:p text:style-name="P1007">Raseinių rajono savivaldybės administracija</text:p>
          </table:table-cell>
          <table:table-cell table:style-name="TableCell1008">
            <text:p text:style-name="P1009">V. Kudirkos g. 5, 60150 Raseiniai</text:p>
          </table:table-cell>
        </table:table-row>
        <table:table-row table:style-name="TableRow1010">
          <table:table-cell table:style-name="TableCell1011">
            <text:p text:style-name="P1012">39.</text:p>
          </table:table-cell>
          <table:table-cell table:style-name="TableCell1013">
            <text:p text:style-name="P1014">Rietavo savivaldybės administracija</text:p>
          </table:table-cell>
          <table:table-cell table:style-name="TableCell1015">
            <text:p text:style-name="P1016">Laisvės a. 3, 90316 Rietavas</text:p>
          </table:table-cell>
        </table:table-row>
        <table:table-row table:style-name="TableRow1017">
          <table:table-cell table:style-name="TableCell1018">
            <text:p text:style-name="P1019">40.</text:p>
          </table:table-cell>
          <table:table-cell table:style-name="TableCell1020">
            <text:p text:style-name="P1021">Rokiškio rajono savivaldybės administracija</text:p>
          </table:table-cell>
          <table:table-cell table:style-name="TableCell1022">
            <text:p text:style-name="P1023">Respublikos g. 94, 42136 Rokiškis</text:p>
          </table:table-cell>
        </table:table-row>
        <text:soft-page-break/>
        <table:table-row table:style-name="TableRow1024">
          <table:table-cell table:style-name="TableCell1025">
            <text:p text:style-name="P1026">41.</text:p>
          </table:table-cell>
          <table:table-cell table:style-name="TableCell1027">
            <text:p text:style-name="P1028">Skuodo rajono savivaldybės administracija</text:p>
          </table:table-cell>
          <table:table-cell table:style-name="TableCell1029">
            <text:p text:style-name="P1030">Vilniaus g. 13, 98112 Skuodas</text:p>
          </table:table-cell>
        </table:table-row>
        <table:table-row table:style-name="TableRow1031">
          <table:table-cell table:style-name="TableCell1032">
            <text:p text:style-name="P1033">42.</text:p>
          </table:table-cell>
          <table:table-cell table:style-name="TableCell1034">
            <text:p text:style-name="P1035">Šakių rajono savivaldybės administracija</text:p>
          </table:table-cell>
          <table:table-cell table:style-name="TableCell1036">
            <text:p text:style-name="P1037">Bažnyčios g. 4, 71120 Šakiai</text:p>
          </table:table-cell>
        </table:table-row>
        <table:table-row table:style-name="TableRow1038">
          <table:table-cell table:style-name="TableCell1039">
            <text:p text:style-name="P1040">43.</text:p>
          </table:table-cell>
          <table:table-cell table:style-name="TableCell1041">
            <text:p text:style-name="P1042">Šalčininkų rajono savivaldybės administracija</text:p>
          </table:table-cell>
          <table:table-cell table:style-name="TableCell1043">
            <text:p text:style-name="P1044">Vilniaus g. 49, 17116 Šalčininkai</text:p>
          </table:table-cell>
        </table:table-row>
        <table:table-row table:style-name="TableRow1045">
          <table:table-cell table:style-name="TableCell1046">
            <text:p text:style-name="P1047">44.</text:p>
          </table:table-cell>
          <table:table-cell table:style-name="TableCell1048">
            <text:p text:style-name="P1049">Šiaulių miesto savivaldybės administracija</text:p>
          </table:table-cell>
          <table:table-cell table:style-name="TableCell1050">
            <text:p text:style-name="P1051">Vasario 16-osios <text:s/>g. 62, 76295 Šiauliai</text:p>
          </table:table-cell>
        </table:table-row>
        <table:table-row table:style-name="TableRow1052">
          <table:table-cell table:style-name="TableCell1053">
            <text:p text:style-name="P1054">45.</text:p>
          </table:table-cell>
          <table:table-cell table:style-name="TableCell1055">
            <text:p text:style-name="P1056">Šiaulių rajono savivaldybės administracija</text:p>
          </table:table-cell>
          <table:table-cell table:style-name="TableCell1057">
            <text:p text:style-name="P1058">Vilniaus g. 263, 76337 Šiauliai</text:p>
          </table:table-cell>
        </table:table-row>
        <table:table-row table:style-name="TableRow1059">
          <table:table-cell table:style-name="TableCell1060">
            <text:p text:style-name="P1061">46.</text:p>
          </table:table-cell>
          <table:table-cell table:style-name="TableCell1062">
            <text:p text:style-name="P1063">Šilalės rajono savivaldybės administracija</text:p>
          </table:table-cell>
          <table:table-cell table:style-name="TableCell1064">
            <text:p text:style-name="P1065">J. Basanavičiaus g. 2/1, 75136 Šilalė</text:p>
          </table:table-cell>
        </table:table-row>
        <table:table-row table:style-name="TableRow1066">
          <table:table-cell table:style-name="TableCell1067">
            <text:p text:style-name="P1068">47.</text:p>
          </table:table-cell>
          <table:table-cell table:style-name="TableCell1069">
            <text:p text:style-name="P1070">Šilutės rajono savivaldybės administracija</text:p>
          </table:table-cell>
          <table:table-cell table:style-name="TableCell1071">
            <text:p text:style-name="P1072">S. Dariaus ir S. Girėno g. 1, 99133 Šilutė</text:p>
          </table:table-cell>
        </table:table-row>
        <table:table-row table:style-name="TableRow1073">
          <table:table-cell table:style-name="TableCell1074">
            <text:p text:style-name="P1075">48.</text:p>
          </table:table-cell>
          <table:table-cell table:style-name="TableCell1076">
            <text:p text:style-name="P1077">Širvintų rajono savivaldybės administracija</text:p>
          </table:table-cell>
          <table:table-cell table:style-name="TableCell1078">
            <text:p text:style-name="P1079">Vilniaus g. 61, 19120 Širvintos</text:p>
          </table:table-cell>
        </table:table-row>
        <table:table-row table:style-name="TableRow1080">
          <table:table-cell table:style-name="TableCell1081">
            <text:p text:style-name="P1082">49.</text:p>
          </table:table-cell>
          <table:table-cell table:style-name="TableCell1083">
            <text:p text:style-name="P1084">Švenčionių rajono savivaldybės administracija</text:p>
          </table:table-cell>
          <table:table-cell table:style-name="TableCell1085">
            <text:p text:style-name="P1086">Vilniaus g. 19, 18116 Švenčionys</text:p>
          </table:table-cell>
        </table:table-row>
        <table:table-row table:style-name="TableRow1087">
          <table:table-cell table:style-name="TableCell1088">
            <text:p text:style-name="P1089">50.</text:p>
          </table:table-cell>
          <table:table-cell table:style-name="TableCell1090">
            <text:p text:style-name="P1091">Tauragės rajono savivaldybės administracija</text:p>
          </table:table-cell>
          <table:table-cell table:style-name="TableCell1092">
            <text:p text:style-name="P1093">Respublikos g. 2, 72255 Tauragė</text:p>
          </table:table-cell>
        </table:table-row>
        <table:table-row table:style-name="TableRow1094">
          <table:table-cell table:style-name="TableCell1095">
            <text:p text:style-name="P1096">51.</text:p>
          </table:table-cell>
          <table:table-cell table:style-name="TableCell1097">
            <text:p text:style-name="P1098">Telšių rajono savivaldybės administracija</text:p>
          </table:table-cell>
          <table:table-cell table:style-name="TableCell1099">
            <text:p text:style-name="P1100">Žemaitės g. 14, 87133 Telšiai</text:p>
          </table:table-cell>
        </table:table-row>
        <table:table-row table:style-name="TableRow1101">
          <table:table-cell table:style-name="TableCell1102">
            <text:p text:style-name="P1103">52.</text:p>
          </table:table-cell>
          <table:table-cell table:style-name="TableCell1104">
            <text:p text:style-name="P1105">Trakų rajono savivaldybės administracija</text:p>
          </table:table-cell>
          <table:table-cell table:style-name="TableCell1106">
            <text:p text:style-name="P1107">Vytauto g. 33, 21106 Trakai</text:p>
          </table:table-cell>
        </table:table-row>
        <table:table-row table:style-name="TableRow1108">
          <table:table-cell table:style-name="TableCell1109">
            <text:p text:style-name="P1110">53.</text:p>
          </table:table-cell>
          <table:table-cell table:style-name="TableCell1111">
            <text:p text:style-name="P1112">Ukmergės rajono savivaldybės administracija</text:p>
          </table:table-cell>
          <table:table-cell table:style-name="TableCell1113">
            <text:p text:style-name="P1114">Kęstučio a. 3, 20114 Ukmergė</text:p>
          </table:table-cell>
        </table:table-row>
        <table:table-row table:style-name="TableRow1115">
          <table:table-cell table:style-name="TableCell1116">
            <text:p text:style-name="P1117">54.</text:p>
          </table:table-cell>
          <table:table-cell table:style-name="TableCell1118">
            <text:p text:style-name="P1119">Utenos rajono savivaldybės administracija</text:p>
          </table:table-cell>
          <table:table-cell table:style-name="TableCell1120">
            <text:p text:style-name="P1121">Utenio a. 4, 28503 Utena</text:p>
          </table:table-cell>
        </table:table-row>
        <table:table-row table:style-name="TableRow1122">
          <table:table-cell table:style-name="TableCell1123">
            <text:p text:style-name="P1124">55.</text:p>
          </table:table-cell>
          <table:table-cell table:style-name="TableCell1125">
            <text:p text:style-name="P1126">Varėnos rajono savivaldybės administracija</text:p>
          </table:table-cell>
          <table:table-cell table:style-name="TableCell1127">
            <text:p text:style-name="P1128">Vytauto g. 12, 65184 <text:s/>Varėna</text:p>
          </table:table-cell>
        </table:table-row>
        <table:table-row table:style-name="TableRow1129">
          <table:table-cell table:style-name="TableCell1130">
            <text:p text:style-name="P1131">56.</text:p>
          </table:table-cell>
          <table:table-cell table:style-name="TableCell1132">
            <text:p text:style-name="P1133">Vilkaviškio rajono savivaldybės administracija</text:p>
          </table:table-cell>
          <table:table-cell table:style-name="TableCell1134">
            <text:p text:style-name="P1135">S. Nėries g. 1, 70147 <text:s/>Vilkaviškis</text:p>
          </table:table-cell>
        </table:table-row>
        <table:table-row table:style-name="TableRow1136">
          <table:table-cell table:style-name="TableCell1137">
            <text:p text:style-name="P1138">57.</text:p>
          </table:table-cell>
          <table:table-cell table:style-name="TableCell1139">
            <text:p text:style-name="P1140">Vilniaus miesto savivaldybės administracija</text:p>
          </table:table-cell>
          <table:table-cell table:style-name="TableCell1141">
            <text:p text:style-name="P1142">Konstitucijos pr. 3, 09601 <text:s/>Vilnius</text:p>
          </table:table-cell>
        </table:table-row>
        <table:table-row table:style-name="TableRow1143">
          <table:table-cell table:style-name="TableCell1144">
            <text:p text:style-name="P1145">58.</text:p>
          </table:table-cell>
          <table:table-cell table:style-name="TableCell1146">
            <text:p text:style-name="P1147">Vilniaus rajono savivaldybės administracija</text:p>
          </table:table-cell>
          <table:table-cell table:style-name="TableCell1148">
            <text:p text:style-name="P1149">Rinktinės g. 50, 09318 Vilnius</text:p>
          </table:table-cell>
        </table:table-row>
        <table:table-row table:style-name="TableRow1150">
          <table:table-cell table:style-name="TableCell1151">
            <text:p text:style-name="P1152">59.</text:p>
          </table:table-cell>
          <table:table-cell table:style-name="TableCell1153">
            <text:p text:style-name="P1154">Visagino savivaldybės administracija</text:p>
          </table:table-cell>
          <table:table-cell table:style-name="TableCell1155">
            <text:p text:style-name="P1156">Parko g. 14, 31139 <text:s/>Visaginas</text:p>
          </table:table-cell>
        </table:table-row>
        <table:table-row table:style-name="TableRow1157">
          <table:table-cell table:style-name="TableCell1158">
            <text:p text:style-name="P1159">60.</text:p>
          </table:table-cell>
          <table:table-cell table:style-name="TableCell1160">
            <text:p text:style-name="P1161">Zarasų rajono savivaldybės administracija</text:p>
          </table:table-cell>
          <table:table-cell table:style-name="TableCell1162">
            <text:p text:style-name="P1163">Sėlių a. 22, 32110 Zarasai</text:p>
          </table:table-cell>
        </table:table-row>
      </table:table>
      <text:p text:style-name="P1164"/>
      <text:p text:style-name="P1165"><text:span text:style-name="T1166">10</text:span><text:span text:style-name="T1167">. GPIIS valdytojo vadovo funkcijos ir atsakomybė:</text:span></text:p>
      <text:p text:style-name="P1168"><text:span text:style-name="T1169">10.1</text:span><text:span text:style-name="T1170">. vadovauja GPIIS ir organizuoja jos veiklą, skirdamas saugos įgaliotinį, administratorių;</text:span></text:p>
      <text:p text:style-name="P1171"><text:span text:style-name="T1172">10.2</text:span><text:span text:style-name="T1173">. tvirtina teisės aktus, susijusius su GPIIS saugos užtikrinimu, atsako už GPIIS duomenų tvarkymo teisėtumą ir duomenų saugą.</text:span></text:p>
      <text:p text:style-name="P1174"><text:span text:style-name="T1175">11</text:span><text:span text:style-name="T1176">. GPIIS tvarkytojų vadovų funkcijos ir atsakomybė:</text:span></text:p>
      <text:p text:style-name="P1177"><text:span text:style-name="T1178">11.1</text:span><text:span text:style-name="T1179">. atsako už GPIIS saugos priemonių įgyvendinimo atitiktį Saugos nuostatams ir saugos politiką įgyvendinantiems dokumentams;</text:span></text:p>
      <text:p text:style-name="P1180"><text:span text:style-name="T1181">11.2</text:span><text:span text:style-name="T1182">. užtikrina, kad pavaldūs GPIIS naudotojai laikytųsi nuostatų, išvardytų Saugos nuostatuose ir saugos politiką įgyvendinančiuose dokumentuose.</text:span></text:p>
      <text:p text:style-name="P1183"><text:span text:style-name="T1184">12</text:span><text:span text:style-name="T1185">. Saugos įgaliotinio, įgyvendinančio GPIIS elektroninės informacijos saugą, funkcijos ir atsakomybė:</text:span></text:p>
      <text:p text:style-name="P1186"><text:span text:style-name="T1187">12.1</text:span><text:span text:style-name="T1188">. teikia GPIIS valdytojo vadovui pasiūlymus dėl:</text:span></text:p>
      <text:p text:style-name="P1189"><text:span text:style-name="T1190">12.1.1</text:span><text:span text:style-name="T1191">. administratoriaus paskyrimo (saugos įgaliotinis negali atlikti administratoriaus funkcijų);</text:span></text:p>
      <text:p text:style-name="P1192"><text:span text:style-name="T1193">12.1.2</text:span><text:span text:style-name="T1194">. saugos dokumentų priėmimo, keitimo ar panaikinimo;</text:span></text:p>
      <text:p text:style-name="P1195"><text:span text:style-name="T1196">12.2</text:span><text:span text:style-name="T1197">. koordinuoja elektroninės informacijos saugos incidentų, įvykusių GPIIS, tyrimą;</text:span></text:p>
      <text:p text:style-name="P1198"><text:span text:style-name="T1199">12.3</text:span><text:span text:style-name="T1200">. teikia administratoriui privalomus vykdyti nurodymus ir pavedimus, susijusius su duomenų saugos įgyvendinimu;</text:span></text:p>
      <text:p text:style-name="P1201"><text:span text:style-name="T1202">12.4</text:span><text:span text:style-name="T1203">. pasirašytinai supažindina GPIIS naudotojus, administratorių su Saugos nuostatais, saugos politiką įgyvendinančiais dokumentais ir atsakomybe už šių reikalavimų nesilaikymą;</text:span></text:p>
      <text:p text:style-name="P1204"><text:span text:style-name="T1205">12.5</text:span><text:span text:style-name="T1206">. organizuoja administratoriaus, GPIIS naudotojų kvalifikacijos tobulinimą duomenų saugos klausimais, reguliariai jiems primena saugumo problemas (elektroniniu paštu, atmintinėmis naujai priimtiems darbuotojams ir pan.);</text:span></text:p>
      <text:p text:style-name="P1207"><text:span text:style-name="T1208">12.6</text:span><text:span text:style-name="T1209">. atsako už GPIIS saugos politikos įgyvendinimo organizavimą;</text:span></text:p>
      <text:p text:style-name="P1210"><text:span text:style-name="T1211">12.7</text:span><text:span text:style-name="T1212">. atsako už GPIIS saugos reikalavimų atitiktį galiojantiems Lietuvos Respublikos teisės aktams;</text:span></text:p>
      <text:p text:style-name="P1213"><text:span text:style-name="T1214">12.8</text:span><text:span text:style-name="T1215">. organizuoja GPIIS informacinių technologijų (toliau – IT) saugos atitikties vertinimą;</text:span></text:p>
      <text:p text:style-name="P1216"><text:span text:style-name="T1217">12.9</text:span><text:span text:style-name="T1218">. atlieka kitas GPIIS valdytojo vadovo pavestas ir Saugos nuostatų jam priskirtas funkcijas.</text:span></text:p>
      <text:p text:style-name="P1219"><text:span text:style-name="T1220">13</text:span><text:span text:style-name="T1221">. Administratoriaus funkcijos ir atsakomybė:</text:span></text:p>
      <text:p text:style-name="P1222"><text:span text:style-name="T1223">13.1</text:span><text:span text:style-name="T1224">. atsako už GPIIS funkcionavimą;</text:span></text:p>
      <text:p text:style-name="P1225"><text:span text:style-name="T1226">13.2</text:span><text:span text:style-name="T1227">. suteikia GPIIS naudotojams ir GPIIS paslaugų gavėjams teisę naudotis GPIIS ištekliais nustatytoms funkcijoms atlikti;</text:span></text:p>
      <text:p text:style-name="P1228"><text:span text:style-name="T1229">13.3</text:span><text:span text:style-name="T1230">. rengia pasiūlymus dėl GPIIS tobulinimo, palaikymo, priežiūros ir elektroninės informacijos saugos;</text:span></text:p>
      <text:p text:style-name="P1231"><text:span text:style-name="T1232">13.4</text:span><text:span text:style-name="T1233">. atlieka GPIIS sudarančių komponentų (kompiuterių, operacinių sistemų, duomenų bazių valdymo sistemų, ugniasienių, įsilaužimų aptikimo sistemų, duomenų perdavimo tinklų) administravimą, GPIIS konfigūracijos ir GPIIS būsenos rodiklių kontrolę, GPIIS pažeidžiamų vietų ir saugos reikalavimų atitikties nustatymą;</text:span></text:p>
      <text:p text:style-name="P1234"><text:span text:style-name="T1235">13.5</text:span><text:span text:style-name="T1236">. registruoja ir informuoja saugos įgaliotinį apie elektroninės informacijos saugos incidentus ir teikia pasiūlymus.</text:span></text:p>
      <text:p text:style-name="P1237"><text:span text:style-name="T1238">14</text:span><text:span text:style-name="T1239">. GPIIS elektroninės informacijos sauga užtikrinama vadovaujantis:</text:span></text:p>
      <text:p text:style-name="P1240"><text:span text:style-name="T1241">14.1</text:span><text:span text:style-name="T1242">. Lietuvos Respublikos asmens duomenų teisinės apsaugos įstatymu (Žin., 1996, Nr.<text:s/></text:span><text:a xlink:href="https://www.e-tar.lt/portal/lt/legalAct/TAR.5368B592234C" office:target-frame-name="_blank" xlink:show="new"><text:span text:style-name="T1243">63-1479</text:span></text:a><text:span text:style-name="T1244">; 2008, Nr.<text:s/></text:span><text:a xlink:href="https://www.e-tar.lt/portal/lt/legalAct/TAR.C90729CAD468" office:target-frame-name="_blank" xlink:show="new"><text:span text:style-name="T1245">22-804</text:span></text:a><text:span text:style-name="T1246">);</text:span></text:p>
      <text:p text:style-name="P1247"><text:span text:style-name="T1248">14.2</text:span><text:span text:style-name="T1249">. Bendraisiais elektroninės informacijos saugos valstybės ir įstaigų informacinėse sistemose reikalavimais;</text:span></text:p>
      <text:p text:style-name="P1250"><text:span text:style-name="T1251">14.3</text:span><text:span text:style-name="T1252">.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253">78-3160</text:span></text:a><text:span text:style-name="T1254">);</text:span></text:p>
      <text:p text:style-name="P1255"><text:span text:style-name="T1256">14.4</text:span><text:span text:style-name="T1257">. Valstybės institucijų ir įstaigų informacinių sistemų elektroninės informacijos techniniais saugos reikalavimais;</text:span></text:p>
      <text:p text:style-name="P1258"><text:span text:style-name="T1259">14.5</text:span><text:span text:style-name="T1260">. Lietuvos standartais LST ISO/IEC 27002:2009, LST ISO/IEC 27001:2006, taip pat kitais Lietuvos ir tarptautiniais „Informacijos technologija. Saugumo metodai“ grupės standartais, apibūdinančiais saugų informacinės sistemos duomenų tvarkymą;</text:span></text:p>
      <text:p text:style-name="P1261"><text:span text:style-name="T1262">14.6</text:span><text:span text:style-name="T1263">. Saugos nuostatais ir kitais teisės aktais, reglamentuojančiais duomenų tvarkymo teisėtumą, GPIIS tvarkymo įstaigų veiklą bei duomenų saugos valdymą.</text:span></text:p>
      <text:p text:style-name="P1264"/>
      <text:p text:style-name="P1265"><text:span text:style-name="T1266">II</text:span><text:span text:style-name="T1267">.<text:s/></text:span><text:span text:style-name="T1268">ELEKTRONINĖS INFORMACIJOS SAUGOS VALDYMAS</text:span></text:p>
      <text:p text:style-name="P1269"/>
      <text:p text:style-name="P1270"><text:span text:style-name="T1271">15</text:span><text:span text:style-name="T1272">. GPIIS priskiriama trečiajai informacinių sistemų kategorijai, kaip nustatyta Valstybės institucijų ir įstaigų informacinių sistemų klasifikavimo pagal jose tvarkomą elektroninę informaciją gairėse. GPIIS logiškai tarpusavyje susijusių duomenų konfidencialumo, vientisumo ir (ar) prieinamumo praradimas turėtų neigiamą įtaką PAGD veiklai ir neigiamai veiktų efektyvų informacijos apie ekstremaliąsias situacijas perdavimą GPIIS paslaugų gavėjams, naudojantiems viešojo judriojo telefono ryšio telefonus, kuriuose įjungta korinio ryšio funkcija.</text:span></text:p>
      <text:p text:style-name="P1273"><text:span text:style-name="T1274">16</text:span><text:span text:style-name="T1275">. GPIIS kaupiami duomenys yra viešai neskelbtini.</text:span></text:p>
      <text:p text:style-name="P1276"><text:span text:style-name="T1277">17</text:span><text:span text:style-name="T1278">. Siektinas GPIIS prieinamumo lygis darbo dienomis darbo laiku – ne mažiau kaip 90 procentų.</text:span></text:p>
      <text:p text:style-name="P1279"><text:span text:style-name="T1280">18</text:span><text:span text:style-name="T1281">. Turi būti parengtas GPIIS veiklos tęstinumo valdymo planas, kuriame aprašomas veiksmų planas, užtikrinantis GPIIS veiklos atnaujinimą per 8 val.</text:span></text:p>
      <text:p text:style-name="P1282"><text:span text:style-name="T1283">19</text:span><text:span text:style-name="T1284">. Saugos įgaliotinis, atsižvelgdamas į Vidaus reikalų ministerijos išleistą metodinę priemonę „Rizikos analizės vadovas“, Lietuvos ir tarptautinius „Informacijos technologija. Saugumo technika“ grupės standartus, ne rečiau kaip kartą per metus organizuoja GPIIS rizikos įvertinimą. Prireikus Saugos įgaliotinis gali organizuoti neeilinį rizikos įvertinimą. GPIIS rizikos veiksnių vertinimas atliekamas kokybiniu rizikos vertinimo metodu.</text:span></text:p>
      <text:p text:style-name="P1285"><text:span text:style-name="T1286">20</text:span><text:span text:style-name="T1287">. GPIIS rizikos įvertinimas išdėstomas rizikos įvertinimo ataskaitoje. Rizikos įvertinimo ataskaita rengiama atsižvelgiant į rizikos veiksnius, galinčius turėti įtakos GPIIS informacijos saugai. Svarbiausi rizikos veiksniai yra šie:</text:span></text:p>
      <text:p text:style-name="P1288"><text:span text:style-name="T1289">20.1</text:span><text:span text:style-name="T1290">. subjektyvūs netyčiniai (duomenų tvarkymo klaidos ir apsirikimai, duomenų ištrynimas, klaidingas duomenų teikimas, informacijos technologijų ir duomenų perdavimo tinklais sutrikimai, programinės įrangos klaidos, neteisingas veikimas ir kt.);</text:span></text:p>
      <text:p text:style-name="P1291"><text:span text:style-name="T1292">20.2</text:span><text:span text:style-name="T1293">. subjektyvūs tyčiniai (nesankcionuotas naudojimasis duomenimis, duomenų pakeitimas ir sunaikinimas, IT duomenų perdavimo tinklais trikdžiai, saugumo pažeidimai, vagystės ir kt.);</text:span></text:p>
      <text:p text:style-name="P1294"><text:span text:style-name="T1295">20.3</text:span><text:span text:style-name="T1296">. atsitiktinės subjektyvios aplinkybės (darbuotojų kaita, audros, gaisrai, vandens poveikis, elektros instaliacijos gedimas ir kt.).</text:span></text:p>
      <text:p text:style-name="P1297"><text:span text:style-name="T1298">21</text:span><text:span text:style-name="T1299">. Atsižvelgdamas į rizikos įvertinimo ataskaitą, GPIIS valdytojas prireikus tvirtina rizikos įvertinimo ir rizikos valdymo priemonių planą, kuriame numatomas techninių, administracinių ir kitų išteklių poreikis rizikos valdymo priemonėms įgyvendinti.</text:span></text:p>
      <text:p text:style-name="P1300"><text:span text:style-name="T1301">22</text:span><text:span text:style-name="T1302">. Siekdamas užtikrinti Saugos nuostatuose ir saugos politiką įgyvendinančiuose dokumentuose nustatytų reikalavimų įgyvendinimo organizavimą ir kontrolę, saugos įgaliotinis ne rečiau kaip kartą per metus organizuoja IT saugos atitikties vertinimą, kurio metu:</text:span></text:p>
      <text:p text:style-name="P1303"><text:span text:style-name="T1304">22.1</text:span><text:span text:style-name="T1305">. įvertinama Saugos nuostatų, saugos politiką įgyvendinančių dokumentų atitiktis realiai duomenų saugos situacijai;</text:span></text:p>
      <text:p text:style-name="P1306"><text:span text:style-name="T1307">22.2</text:span><text:span text:style-name="T1308">. inventorizuojama GPIIS techninė ir programinė įranga;</text:span></text:p>
      <text:p text:style-name="P1309"><text:span text:style-name="T1310">22.3</text:span><text:span text:style-name="T1311">. visose GPIIS tarnybinėse stotyse, administratoriaus ir ne mažiau kaip 10 procentų GPIIS naudotojų kompiuterizuotų darbo vietų tikrinama įdiegta programinė įranga ir jos sąranka;</text:span></text:p>
      <text:p text:style-name="P1312"><text:span text:style-name="T1313">22.4</text:span><text:span text:style-name="T1314">. peržiūrima administratoriui, GPIIS naudotojams ir GPIIS paslaugų gavėjams suteiktų teisių atitiktis jų vykdomoms funkcijoms;</text:span></text:p>
      <text:p text:style-name="P1315"><text:span text:style-name="T1316">22.5</text:span><text:span text:style-name="T1317">. įvertinamas pasirengimas užtikrinti GPIIS veiklos tęstinumą įvykus saugos incidentui.</text:span></text:p>
      <text:p text:style-name="P1318"><text:span text:style-name="T1319">23</text:span><text:span text:style-name="T1320">. Atlikus IT saugos atitikties vertinimą, rengiamas pastebėtų trūkumų šalinimo planas, kurį tvirtina, paskiria atsakingus vykdytojus ir nustato įgyvendinimo terminus GPIIS valdytojo vadovas.</text:span></text:p>
      <text:p text:style-name="P1321"><text:span text:style-name="T1322">24</text:span><text:span text:style-name="T1323">. Kad būtų užtikrintas GPIIS veiklos tęstinumas, patirta kuo mažiau išlaidų ir<text:s/></text:span><text:soft-page-break/><text:span text:style-name="T1324">užtikrintas saugus GPIIS naudotojų, GPIIS paslaugų gavėjų darbas, parenkamos atitinkamos techninės, programinės ir organizacinės elektroninės informacijos saugos priemonės.</text:span></text:p>
      <text:p text:style-name="P1325"><text:span text:style-name="T1326">25</text:span><text:span text:style-name="T1327">. Pagrindiniai elektroninės informacijos saugos priemonių parinkimo principai yra šie:</text:span></text:p>
      <text:p text:style-name="P1328"><text:span text:style-name="T1329">25.1</text:span><text:span text:style-name="T1330">. liekamoji rizika turi būti sumažinama iki priimtino lygio;</text:span></text:p>
      <text:p text:style-name="P1331"><text:span text:style-name="T1332">25.2</text:span><text:span text:style-name="T1333">. informacijos saugos priemonių diegimo kaina turi atitikti saugomos informacijos vertę;</text:span></text:p>
      <text:p text:style-name="P1334"><text:span text:style-name="T1335">25.3</text:span><text:span text:style-name="T1336">. turi būti įdiegiamos prevencinės, detekcinės ir korekcinės duomenų saugos priemonės.</text:span></text:p>
      <text:p text:style-name="P1337"/>
      <text:p text:style-name="P1338"><text:span text:style-name="T1339">III</text:span><text:span text:style-name="T1340">.<text:s/></text:span><text:span text:style-name="T1341">ORGANIZACINIAI IR TECHNINIAI REIKALAVIMAI</text:span></text:p>
      <text:p text:style-name="P1342"/>
      <text:p text:style-name="P1343"><text:span text:style-name="T1344">26</text:span><text:span text:style-name="T1345">. GPIIS duomenys teikiami:</text:span></text:p>
      <text:p text:style-name="P1346"><text:span text:style-name="T1347">26.1</text:span><text:span text:style-name="T1348">. GPIIS naudotojams duomenys teikiami duomenų perdavimo kanalu, naudojant saugaus hipertekstų persiuntimo protokolą (angl.<text:s/></text:span><text:span text:style-name="T1349">Hyper Text Transfer Protocol Secure</text:span><text:span text:style-name="T1350">), kai jungiamasi prie GPIIS tekstinių pranešimų transliavimo (</text:span><text:span text:style-name="T1351">angl. Cell Broadcast</text:span><text:span text:style-name="T1352">) infrastruktūros portalo;</text:span></text:p>
      <text:p text:style-name="P1353"><text:span text:style-name="T1354">26.2</text:span><text:span text:style-name="T1355">. GPIIS paslaugos gavėjams duomenys teikiami vienkrypčiu viešojo judriojo telefono ryšio operatoriaus tinklo tekstinių pranešimų transliavimo</text:span><text:span text:style-name="T1356"><text:s/></text:span><text:span text:style-name="T1357">kanalu, kuriuo pranešimai perduodami į paslaugos gavėjų judriojo telefono ryšio telefonus. GPIIS užtikrina, kad pranešimus GPIIS paslaugos gavėjams gali išsiųsti tik prieigą prie sistemos turintys GPIIS naudotojai.</text:span></text:p>
      <text:p text:style-name="P1358"><text:span text:style-name="T1359">27</text:span><text:span text:style-name="T1360">. Siekiant užtikrinti GPIIS elektroninės informacijos saugą GPIIS tvarkytojams taikomos šios programinės ir techninės įrangos naudojimo nuostatos:</text:span></text:p>
      <text:p text:style-name="P1361"><text:span text:style-name="T1362">27.1</text:span><text:span text:style-name="T1363">. visose GPIIS tarnybinėse stotyse, administratoriaus, GPIIS naudotojų kompiuterizuotose darbo vietose yra įdiegta legali ir saugi programinė įranga (operacinė sistema su naujausiais pataisymais);</text:span></text:p>
      <text:p text:style-name="P1364"><text:span text:style-name="T1365">27.2</text:span><text:span text:style-name="T1366">. visose GPIIS tarnybinėse stotyse, administratoriaus, GPIIS naudotojų kompiuterizuotose darbo vietose operacinių sistemų ir taikomųjų programų sąranka parenkama tokiu būdu, kad būtų užtikrintas didžiausias saugumo lygis (išjungiami nereikalingi darbui procesai ir reikmenys (angl.<text:s/></text:span><text:span text:style-name="T1367">services</text:span><text:span text:style-name="T1368">), ribojama arba išjungiama prieiga prie operacinės sistemos prievadų);</text:span></text:p>
      <text:p text:style-name="P1369"><text:span text:style-name="T1370">27.3</text:span><text:span text:style-name="T1371">. visose GPIIS tarnybinėse stotyse, administratoriaus, GPIIS naudotojų kompiuterizuotose darbo vietose sukuriamos kompiuterių naudotojų paskyros, apsaugotos slaptažodžiais. Slaptažodis žinomas tik paskyros savininkui;</text:span></text:p>
      <text:p text:style-name="P1372"><text:span text:style-name="T1373">27.4</text:span><text:span text:style-name="T1374">. visose GPIIS tarnybinėse stotyse, administratoriaus, GPIIS naudotojų kompiuterizuotose darbo vietose įdiegiama centralizuotai valdoma programinė įranga, skirta apsisaugoti nuo kenksmingos programinės įrangos (virusų, programinės įrangos, skirtos šnipinėti, nepageidaujamų elektroninių laiškų ir pan.). Ši programinė įranga atnaujinama kiekvieną darbo dieną. Ilgiausias leistinas neatnaujinimo laikas – penkios darbo dienos. Programinę įrangą atnaujina ir kontroliuoja administratorius ir GPIIS tvarkytojų atsakingi darbuotojai;</text:span></text:p>
      <text:p text:style-name="P1375"><text:span text:style-name="T1376">27.5</text:span><text:span text:style-name="T1377">. GPIIS naudotojų paskyros turi būti apribotų teisių, kurios neleidžia įdiegti papildomos programinės įrangos. Programinės įrangos diegimą gali atlikti tik administratorius arba GPIIS tvarkytojo atsakingas darbuotojas;</text:span></text:p>
      <text:p text:style-name="P1378"><text:span text:style-name="T1379">27.6</text:span><text:span text:style-name="T1380">. stacionariuosius kompiuterius leidžiama naudoti tik GPIIS tvarkytojo patalpose;</text:span></text:p>
      <text:p text:style-name="P1381"><text:span text:style-name="T1382">27.7</text:span><text:span text:style-name="T1383">. nešiojamiesiems kompiuteriams, kurie naudojami nustatytoms funkcijoms vykdyti ne GPIIS tvarkytojo patalpose, taikomos papildomos saugos priemonės:</text:span></text:p>
      <text:p text:style-name="P1384"><text:span text:style-name="T1385">27.7.1</text:span><text:span text:style-name="T1386">. elektroninė informacija kompiuteryje šifruojama;</text:span></text:p>
      <text:p text:style-name="P1387"><text:span text:style-name="T1388">27.7.2</text:span><text:span text:style-name="T1389">. tapatybė papildomai patvirtinama naudojant biometrinius parametrus;</text:span></text:p>
      <text:p text:style-name="P1390"><text:span text:style-name="T1391">27.7.3</text:span><text:span text:style-name="T1392">. naudojami rakinimo įrenginiai.</text:span></text:p>
      <text:p text:style-name="P1393"><text:span text:style-name="T1394">28</text:span><text:span text:style-name="T1395">. Viešaisiais telekomunikacijų tinklais perduodamos GPIIS elektroninės informacijos<text:s/></text:span><text:soft-page-break/><text:span text:style-name="T1396">konfidencialumas užtikrinamas naudojant šifravimą, virtualų privatų tinklą (angl.<text:s/></text:span><text:span text:style-name="T1397">virtual private network</text:span><text:span text:style-name="T1398">) (toliau – VPN), skirtąsias linijas, saugų valstybinį duomenų perdavimo tinklą ir kitas priemones.</text:span></text:p>
      <text:p text:style-name="P1399"><text:span text:style-name="T1400">29</text:span><text:span text:style-name="T1401">. Visos nuotolinės jungtys tarp GPIIS tarnybinių stočių, administratoriaus ir GPIIS naudotojų vykdomos šifruotais VPN kanalais, užtikrinančiais tinklu siunčiamos informacijos integralumą ir konfidencialumą.</text:span></text:p>
      <text:p text:style-name="P1402"><text:span text:style-name="T1403">30</text:span><text:span text:style-name="T1404">. Kompiuterių tinklas, prie kurio prijungtos GPIIS tarnybinės stotys, nuo viešojo interneto atskiriamas VPN maršruto parinktuvu, kuris leidžia prisijungti tik administratoriaus atitinkamai sukonfigūruotiems VPN klientams. VPN klientų diegimą ir GPIIS naudotojų paskyrų valdymą atlieka tik administratorius.</text:span></text:p>
      <text:p text:style-name="P1405"><text:span text:style-name="T1406">31</text:span><text:span text:style-name="T1407">. Kompiuterių tinklas, prie kurio prijungtos GPIIS tarnybinės stotys, yra apsaugotas nuo paskirstytųjų atakų (angl.<text:s/></text:span><text:span text:style-name="T1408">DDoS</text:span><text:span text:style-name="T1409">). Už šios apsaugos teikimą atsakingas tinklo operatorius, teikiantis sujungimą su viešuoju interneto tinklu.</text:span></text:p>
      <text:p text:style-name="P1410"><text:span text:style-name="T1411">32</text:span><text:span text:style-name="T1412">. Administratoriaus ir GPIIS naudotojų kompiuterinės darbo vietos jungiamos per VPN maršruto parinktuvą (VPN klientas), kuris leidžia prisijungti prie GPIIS tarnybinių stočių. Už šios įrangos administravimą ir priežiūrą yra atsakingas administratorius.</text:span></text:p>
      <text:p text:style-name="P1413"><text:span text:style-name="T1414">33</text:span><text:span text:style-name="T1415">. Kompiuterių tinklas, prie kurio prijungtos administratoriaus ir GPIIS naudotojų darbo stotys, nuo viešojo interneto atskirtos užkarda (angl.<text:s/></text:span><text:span text:style-name="T1416">firewall</text:span><text:span text:style-name="T1417">) ir įgaliotuoju serveriu (angl.<text:s/></text:span><text:span text:style-name="T1418">proxy</text:span><text:span text:style-name="T1419">).</text:span></text:p>
      <text:p text:style-name="P1420"><text:span text:style-name="T1421">34</text:span><text:span text:style-name="T1422">. Administratorius atsako už atsarginių GPIIS elektroninės informacijos kopijų darymą ir saugojimą. Kopijų, iš kurių būtų galima atkurti GPIIS elektroninę informaciją, darymo ir saugojimo tvarka išsamiai aprašyta Gyventojų perspėjimo ir informavimo informacinės sistemos saugaus elektroninės informacijos tvarkymo taisyklėse.</text:span></text:p>
      <text:p text:style-name="P1423"><text:span text:style-name="T1424">35</text:span><text:span text:style-name="T1425">. GPIIS tarnybinės stotys ir aparatinė įranga yra specialiai įrengtose patalpose. Šių patalpų reikalavimai aprašyti Gyventojų perspėjimo ir informavimo informacinės sistemos saugaus elektroninės informacijos tvarkymo taisyklėse.</text:span></text:p>
      <text:p text:style-name="P1426"><text:span text:style-name="T1427">36</text:span><text:span text:style-name="T1428">. GPIIS naudotojų ir administratoriaus veiksmų fiksavimas ir kaupimas, išsami prisijungimo prie GPIIS, darbo ir atsijungimo nuo GPIIS tvarka pateikta Gyventojų perspėjimo ir informavimo informacinės sistemos saugaus elektroninės informacijos tvarkymo taisyklėse.</text:span></text:p>
      <text:p text:style-name="P1429"><text:span text:style-name="T1430">37</text:span><text:span text:style-name="T1431">. Užtikrinant saugų elektroninės informacijos gavimą, elektroninė informacija gaunama automatiniu būdu tik pagal duomenų teikimo sutartyse nustatytas specifikacijas bei sąlygas ir vadovaujantis GPIIS valdytojo vadovo patvirtintais tvarkų aprašais.</text:span></text:p>
      <text:p text:style-name="P1432"/>
      <text:p text:style-name="P1433"><text:span text:style-name="T1434">IV</text:span><text:span text:style-name="T1435">.<text:s/></text:span><text:span text:style-name="T1436">REIKALAVIMAI PERSONALUI</text:span></text:p>
      <text:p text:style-name="P1437"/>
      <text:p text:style-name="P1438"><text:span text:style-name="T1439">38</text:span><text:span text:style-name="T1440">. Saugos įgaliotinis privalo išmanyti informacijos saugos užtikrinimo principus, vadovautis Bendraisiais elektroninės informacijos saugos valstybės institucijų ir įstaigų informacinėse sistemose reikalavimais, Saugos dokumentų turinio gairėmis, Valstybės institucijų ir įstaigų informacinių sistemų elektroninės informacijos techniniais saugos reikalavimais, Informacinių<text:s/></text:span><text:span text:style-name="T1441">technologijų saugos atitikties vertinimo metodika, patvirtinta vidaus reikalų ministro 2004 m. gegužės 6 d. įsakymu Nr. 1V-156<text:s/></text:span><text:span text:style-name="T1442">(Žin., 2004, Nr.<text:s/></text:span><text:a xlink:href="https://www.e-tar.lt/portal/lt/legalAct/TAR.E6F3847186C3" office:target-frame-name="_blank" xlink:show="new"><text:span text:style-name="T1443">80-2855</text:span></text:a><text:span text:style-name="T1444">), kitais Lietuvos Respublikos ir Europos Sąjungos teisės aktais, reglamentuojančiais saugų elektroninės informacijos tvarkymą.</text:span></text:p>
      <text:p text:style-name="P1445"><text:span text:style-name="T1446">39</text:span><text:span text:style-name="T1447">. Administratorius privalo išmanyti informacijos saugos principus, darbą su kompiuteriais ir kitais informacinių technologijų įrenginiais, jų programine įranga, mokėti užtikrinti jų saugą, taip pat administruoti ir prižiūrėti duomenų bazes, turi būti susipažinęs su Saugos nuostatais ir saugos politiką įgyvendinančiais dokumentais, taip pat kitomis vidaus ir darbo saugos taisyklėmis.</text:span></text:p>
      <text:p text:style-name="P1448"><text:span text:style-name="T1449">40</text:span><text:span text:style-name="T1450">. GPIIS naudotojai privalo turėti pagrindinius darbo su kompiuteriu įgūdžius, mokėti tvarkyti GPIIS duomenis Gyventojų perspėjimo ir informavimo informacinės sistemos nuostatų nustatyta tvarka ir būti susipažinę su Saugos nuostatais ir saugos politiką įgyvendinančiais dokumentais.</text:span></text:p>
      <text:p text:style-name="P1451"><text:span text:style-name="T1452">41</text:span><text:span text:style-name="T1453">. GPIIS naudotojai, pastebėję saugos politikos pažeidimų, nusikalstamos veiklos požymių, neveikiančias arba netinkamai veikiančias elektroninės informacijos saugos užtikrinimo priemones, privalo nedelsdami apie tai pranešti saugos įgaliotiniui ir (ar) administratoriui.</text:span></text:p>
      <text:p text:style-name="P1454"><text:span text:style-name="T1455">42</text:span><text:span text:style-name="T1456">. Susidarius elektroninės informacijos saugos incidentui, nenumatytai situacijai, saugos įgaliotinio, administratoriaus, tvarkytojų veiksmus reglamentuoja Gyventojų perspėjimo ir informavimo informacinės sistemos veiklos tęstinumo valdymo planas.</text:span></text:p>
      <text:p text:style-name="P1457"><text:span text:style-name="T1458">43</text:span><text:span text:style-name="T1459">. Saugos įgaliotinis kartą per metus organizuoja administratoriaus, GPIIS naudotojų mokymus kvalifikacijos tobulinimo ir duomenų saugos klausimais, nuolat jiems primena saugumo problemas (elektroniniu paštu, per interneto svetainę, atmintinėmis naujai priimtiems darbuotojams ir pan.).</text:span></text:p>
      <text:p text:style-name="P1460"/>
      <text:p text:style-name="P1461"><text:span text:style-name="T1462">V</text:span><text:span text:style-name="T1463">.<text:s/></text:span><text:span text:style-name="T1464">INFORMACINĖS SISTEMOS NAUDOTOJŲ SUPAŽINDINIMO SU SAUGOS DOKUMENTAIS PRINCIPAI</text:span></text:p>
      <text:p text:style-name="P1465"/>
      <text:p text:style-name="P1466"><text:span text:style-name="T1467">44</text:span><text:span text:style-name="T1468">. GPIIS naudotojai turi būti susipažinę su Saugos nuostatais ir saugos politiką įgyvendinančiais dokumentais ir pasirašytinai sutikę laikytis šių dokumentų reikalavimų.</text:span></text:p>
      <text:p text:style-name="P1469"><text:span text:style-name="T1470">45</text:span><text:span text:style-name="T1471">. Už GPIIS naudotojų supažindinimą su Saugos nuostatais ir dokumentais, įgyvendinančiais saugos politiką, atsako saugos įgaliotinis. Saugos įgaliotinis tvarko GPIIS naudotojų supažindinimo su saugos dokumentais žurnalą.</text:span></text:p>
      <text:p text:style-name="P1472"><text:span text:style-name="T1473">46</text:span><text:span text:style-name="T1474">. GPIIS tvarkytojams Saugos nuostatai ir saugos politiką įgyvendinantys dokumentai įteikiami, kai jie pradeda vykdyti GPIIS tvarkytojo funkcijas.</text:span></text:p>
      <text:p text:style-name="P1475"><text:span text:style-name="T1476">47</text:span><text:span text:style-name="T1477">. Išsami GPIIS naudotojų supažindinimo su Saugos nuostatais ir dokumentais, įgyvendinančiais saugos politiką, registravimo ir administravimo tvarka aprašyta GPIIS naudotojų administravimo taisyklėse.</text:span></text:p>
      <text:p text:style-name="P1478"><text:span text:style-name="T1479">48</text:span><text:span text:style-name="T1480">. Saugos nuostatai ir GPIIS saugos politiką įgyvendinantys dokumentai skelbiami GPIIS valdytojo nustatyta tvarka.</text:span></text:p>
      <text:p text:style-name="P1481"><text:span text:style-name="T1482">49</text:span><text:span text:style-name="T1483">. GPIIS tvarkytojai, pažeidę Saugos nuostatų ir saugos politiką įgyvendinančių dokumentų nuostatas, atsako Lietuvos Respublikos įstatymų nustatyta tvarka.</text:span></text:p>
      <text:p text:style-name="P1484"/>
      <text:p text:style-name="P1485"><text:span text:style-name="T14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07T07:48:00Z</meta:creation-date>
    <dc:date>2016-04-07T07:48:00Z</dc:date>
    <meta:template xlink:href="Normal" xlink:type="simple"/>
    <meta:editing-cycles>2</meta:editing-cycles>
    <meta:editing-duration>PT0S</meta:editing-duration>
    <meta:document-statistic meta:page-count="17" meta:paragraph-count="206" meta:word-count="5845" meta:character-count="48837" meta:row-count="1199" meta:non-whitespace-character-count="43198"/>
  </office:meta>
</office:document-meta>
</file>