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text:s/>LIETUVOS RESPUBLIKOS SOCIALINĖS APSAUGOS IR DARBO MINISTRO 2008 M. GEGUŽĖS 30 D. ĮSAKYMO Nr. A1-179 „DĖL IŠMOKĖTŲ IŠ VAIKŲ IŠLAIKYMO FONDO IŠMOKŲ ATGAVIMO IŠ SKOLININKŲ TVARKOS APRAŠO PATVIRTINIMO“ PAKEITIMO<text:s/></text:p>
      <text:p text:style-name="P11"/>
      <text:p text:style-name="P12">2012 m. sausio 19 d. Nr. A1-28</text:p>
      <text:p text:style-name="P13">Vilnius</text:p>
      <text:p text:style-name="P14"/>
      <text:p text:style-name="P15"/>
      <text:p text:style-name="P16"><text:span text:style-name="T17">P a k e i č i u Išmokėtų iš Vaikų išlaikymo fondo išmokų atgavimo iš skolininkų tvarkos aprašą, patvirtintą Lietuvos Respublikos socialinės apsaugos ir darbo ministro 2008 m. gegužės 30 d. įsakymu Nr. A1-179 „Dėl Išmokėtų iš Vaikų išlaikymo fondo išmokų atgavimo iš skolininkų tvarkos aprašo patvirtinimo“ (Žin., 2008, Nr.<text:s/></text:span><text:a xlink:href="https://www.e-tar.lt/portal/lt/legalAct/TAR.11C4176F9093" office:target-frame-name="_blank" xlink:show="new"><text:span text:style-name="T18">64-2431</text:span></text:a><text:span text:style-name="T19">), ir išdėstau 5 punktą taip:<text:s/></text:span></text:p>
      <text:p text:style-name="P20"><text:span text:style-name="T21">„</text:span><text:span text:style-name="T22">5</text:span><text:span text:style-name="T23">. Jeigu nuo išmokų iš Vaikų išlaikymo fondo mokėjimo pradžios praėjo mažiau kaip 24 mėnesiai, arba vaikui iš Vaikų išlaikymo fondo išmokėtų išmokų suma yra mažesnė kaip 2500 litų, Vaikų išlaikymo fondo administracijos direktorius arba jo įgaliotas valstybės tarnautojas priima sprendimą dėl iš Vaikų išlaikymo fondo išmokėtų išmokų išieškojimo iš skolininko, kai:<text:s/></text:span></text:p>
      <text:p text:style-name="P24"><text:span text:style-name="T25">5.1</text:span><text:span text:style-name="T26">. išmokų iš Vaikų išlaikymo fondo mokėjimas sustabdomas Lietuvos Respublikos vaikų išlaikymo fondo įstatymo 5 straipsnio 1 dalyje nurodytais atvejais;</text:span></text:p>
      <text:p text:style-name="P27"><text:span text:style-name="T28">5.2</text:span><text:span text:style-name="T29">. išmokų iš Vaikų išlaikymo fondo mokėjimas nutraukiamas Lietuvos Respublikos vaikų išlaikymo fondo įstatymo 6 straipsnio 1 dalies 1 punkte nurodytais atvejais;</text:span></text:p>
      <text:p text:style-name="P30"><text:span text:style-name="T31">5.3</text:span><text:span text:style-name="T32">. išmokų iš Vaikų išlaikymo fondo mokėjimas nutraukiamas Lietuvos Respublikos vaikų išlaikymo fondo įstatymo 6 straipsnio 1 dalies 3 punkte nurodytais atvejais.“</text:span></text:p>
      <text:p text:style-name="P33"/>
      <text:p text:style-name="P34"/>
      <text:p text:style-name="P35"/>
      <text:p text:style-name="P36"><text:span text:style-name="T37">Socialinės apsaugos ir darbo ministras</text:span><text:span text:style-name="T3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4T06:55:00Z</meta:creation-date>
    <dc:date>2015-08-24T06:55:00Z</dc:date>
    <meta:template xlink:href="Normal" xlink:type="simple"/>
    <meta:editing-cycles>2</meta:editing-cycles>
    <meta:editing-duration>PT0S</meta:editing-duration>
    <meta:document-statistic meta:page-count="1" meta:paragraph-count="13" meta:word-count="250" meta:character-count="1701" meta:row-count="50" meta:non-whitespace-character-count="1464"/>
  </office:meta>
</office:document-meta>
</file>