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style:text-position="sub 62.5%"/>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VALSTYBINIO SOCIALINIO DRAUDIMO FONDO VALDYBOS PRIE SOCIALINĖS APSAUGOS IR DARBO MINISTERIJOS DIREKTORIAUS 2006 M. GEGUŽĖS 25 D. ĮSAKYMO NR. V-226 „DĖL VALSTYBINIO SOCIALINIO DRAUDIMO FONDO VALDYBOS UŽSIENIO IŠMOKŲ TARNYBOS NUOSTATŲ PATVIRTINIMO“ PAKEITIMO</text:span></text:p>
      <text:p text:style-name="P6"/>
      <text:p text:style-name="P7">2008 m. balandžio 30 d. Nr. V-216</text:p>
      <text:p text:style-name="P8">Vilnius</text:p>
      <text:p text:style-name="P9"/>
      <text:p text:style-name="P10"/>
      <text:p text:style-name="P11">Vadovaudamasis Lietuvos Respublikos valstybinio socialinio draudimo įstatymo (Žin., 2004, Nr.<text:s/><text:a xlink:href="https://www.e-tar.lt/portal/lt/legalAct/TAR.AB8D4779ABE1" office:target-frame-name="_blank" xlink:show="new"><text:span text:style-name="T12">171-6295</text:span></text:a>; 1991, Nr.<text:s/><text:a xlink:href="https://www.e-tar.lt/portal/lt/legalAct/TAR.0F9036415DBD" office:target-frame-name="_blank" xlink:show="new"><text:span text:style-name="T13">17-447</text:span></text:a>) 28 straipsnio 4 dalimi:</text:p>
      <text:p text:style-name="P14">1.<text:s/><text:span text:style-name="T15">Pakeičiu</text:span><text:s/>Valstybinio socialinio draudimo fondo valdybos Užsienio išmokų tarnybos nuostatų (toliau vadinama – nuostatai), patvirtintų Valstybinio socialinio draudimo fondo valdybos prie Socialinės apsaugos ir darbo ministerijos (toliau vadinama – Fondo valdyba) direktoriaus 2006 m. gegužės 25 d. įsakymu Nr. V-226<text:s/><text:span text:style-name="T16">„</text:span>Dėl Valstybinio socialinio draudimo fondo valdybos Užsienio išmokų tarnybos nuostatų patvirtinimo“ (Žin., 2006, Nr.<text:s/><text:a xlink:href="https://www.e-tar.lt/portal/lt/legalAct/TAR.2840836A81A6" office:target-frame-name="_blank" xlink:show="new"><text:span text:style-name="T17">62-2299</text:span></text:a>) 10 punktą:</text:p>
      <text:p text:style-name="P18">1.1. išdėstau 4 papunktį taip:</text:p>
      <text:p text:style-name="P19">„10.4. išduoda pažymas apie Lietuvos Respublikos teisės aktų taikymą asmenims, siunčiamiems dirbti į Europos Sąjungos ar Europos ekonominės erdvės valstybę, ar Šveicarijos Konfederaciją, ar valstybę, su kuria Lietuvos Respublika yra sudariusi dvišalę tarptautinę sutartį dėl socialinės apsaugos;“;</text:p>
      <text:p text:style-name="P20">1.2. išdėstau 16 papunktį taip:</text:p>
      <text:p text:style-name="P21">„10.16. išduoda pensijos gavėjo pažymėjimus;“.</text:p>
      <text:p text:style-name="P22">2.<text:s/><text:span text:style-name="T23">Papildau</text:span><text:s/>nuostatus naujais 10.5–10.7 punktais (ankstesnius 10.5–10.29 punktus laikant atitinkamai 10.8–10.32 punktais):</text:p>
      <text:p text:style-name="P24">„10.5. išduoda pažymas apie Lietuvos Respublikos teisės aktų taikymą asmenims, vienu metu dirbantiems Lietuvoje ir kitoje Europos Sąjungos ar Europos ekonominės erdvės valstybėje, ar Šveicarijos Konfederacijoje, ar valstybėje, su kuria Lietuvos Respublika yra sudariusi dvišalę tarptautinę sutartį dėl socialinės apsaugos;</text:p>
      <text:p text:style-name="P25">10.6. panaikina ar pripažįsta negaliojančia apdraustajam asmeniui išduotą pažymą apie Lietuvos Respublikos teisės aktų taikymą ir praneša apie tai kitos valstybės kompetentingai įstaigai;</text:p>
      <text:p text:style-name="P26">10.7. gavus kitos valstybės kompetentingos įstaigos išduotą pažymą dėl taikytinų teisės aktų, tikrina, ar asmuo, vienu metu dirbantis keliose valstybėse, yra apdraustas Lietuvoje privalomu valstybiniu socialiniu draudimu, ir jei asmuo yra apdraustas, atitinkamam Fondo valdybos teritoriniam skyriui išsiunčia pažymos kopiją;“.</text:p>
      <text:p text:style-name="P27">3.<text:s/><text:span text:style-name="T28">Įpareigoj</text:span>u:</text:p>
      <text:p text:style-name="P29">3.1. Valstybinio socialinio draudimo fondo valdybos Užsienio išmokų tarnybos direktorių atlikti visas su Valstybinio socialinio draudimo fondo valdybos Užsienio išmokų tarnybos nuostatų pakeitimu susijusias procedūras;</text:p>
      <text:p text:style-name="P30">3.2. Fondo valdybos Dokumentų tvarkymo skyrių šio įsakymo elektroninius nuorašus išsiųsti Fondo valdybos direktoriaus pavaduotojams, Fondo valdybos skyriams, Fondo valdybos Vidaus audito tarnybai, Fondo valdybos teritoriniams skyriams ir kitoms Fondo įstaigoms;</text:p>
      <text:p text:style-name="P31">3.3. Fondo valdybos Teisės skyrių šį įsakymą paskelbti leidinyje „Valstybės žinios“.</text:p>
      <text:p text:style-name="P32"/>
      <text:p text:style-name="P33"/>
      <text:p text:style-name="P34"/>
      <text:p text:style-name="P35">L. E. DIREKTORIAUS PAREIGAS<text:tab/>ČESLAVA ZAB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0-02-27T14:13:00Z</meta:creation-date>
    <dc:date>2020-02-27T14:13:00Z</dc:date>
    <meta:template xlink:href="Normal.dotm" xlink:type="simple"/>
    <meta:editing-cycles>2</meta:editing-cycles>
    <meta:editing-duration>PT0S</meta:editing-duration>
    <meta:document-statistic meta:page-count="1" meta:paragraph-count="57" meta:word-count="425" meta:character-count="3287" meta:row-count="72" meta:non-whitespace-character-count="2919"/>
  </office:meta>
</office:document-meta>
</file>